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import.tmssigns.tmsstructurenode.name"/><text:bookmark-start text:name="__RefHeading___свойство_tmsstructurenode.name_1"/><text:bookmark-start text:name="свойство_tmsstructurenode.name"/>Свойство TmsStructureNode.Name<text:bookmark-end text:name="__RefHeading___свойство_tmsstructurenode.name_1"/><text:bookmark-end text:name="свойство_tmsstructurenode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import.tmssigns" text:style-name="Internet_20_link" text:visited-style-name="Visited_20_Internet_20_Link">Topomatic.Dwg.UI.Import.TmsSigns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import.tmssigns.tmsstructurenode.name</dc:title>
  </office:meta>
</office:document-meta>
</file>