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linearsigncustomcontrol"/><text:bookmark-start text:name="__RefHeading___класс_linearsigncustomcontrol_1"/><text:bookmark-start text:name="класс_linearsigncustomcontrol"/>Класс LinearSignCustomControl<text:bookmark-end text:name="__RefHeading___класс_linearsigncustomcontrol_1"/><text:bookmark-end text:name="класс_linearsigncustomcontro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_Last"> Topomatic.Dwg.UI.LinearSignCustomContro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inearSignCustomControl <text:span text:style-name="highlight_sy0">:</text:span> User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d030662bbd3683a36c4b0cb0b9d7d10" text:style-name="Internet_20_link" text:visited-style-name="Visited_20_Internet_20_Link">LinearSignCustomControl(LinearSignxLibraryNode, Func&lt;Size, LinearSign, Image&gt;, MethodInvoker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linearsigncustomcontrol</dc:title>
  </office:meta>
</office:document-meta>
</file>