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linetypeinfo"/><text:bookmark-start text:name="__RefHeading___класс_linetypeinfo_1"/><text:bookmark-start text:name="класс_linetypeinfo"/>Класс LinetypeInfo<text:bookmark-end text:name="__RefHeading___класс_linetypeinfo_1"/><text:bookmark-end text:name="класс_linetype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UI.LinetypeInfo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LinetypeInfo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linetypeinfo..ctor" text:style-name="Internet_20_link" text:visited-style-name="Visited_20_Internet_20_Link">LinetypeInfo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linetypeinfo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linetypeinfo.linetypepattern" text:style-name="Internet_20_link" text:visited-style-name="Visited_20_Internet_20_Link">LinetypePatter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linetypeinfo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linetypeinfo</dc:title>
  </office:meta>
</office:document-meta>
</file>