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lineweightcombobox"/><text:bookmark-start text:name="__RefHeading___класс_lineweightcombobox_1"/><text:bookmark-start text:name="класс_lineweightcombobox"/>Класс LineweightComboBox<text:bookmark-end text:name="__RefHeading___класс_lineweightcombobox_1"/><text:bookmark-end text:name="класс_lineweightcombobox"/></text:h>
      <text:p text:style-name="Text_20_body"> Элемент управление для выбора толщина лини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" text:style-name="Internet_20_link" text:visited-style-name="Visited_20_Internet_20_Link">Topomatic.Dwg.UI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ListControl</text:p>
                          <text:list text:style-name="List_20_1">
                            <text:list-item>
                              <text:p text:style-name="List_20_1_Content"> System.Windows.Forms.ComboBox</text:p>
                              <text:list text:style-name="List_20_1">
                                <text:list-item>
                                  <text:p text:style-name="List_20_1_Content_Last"> Topomatic.Dwg.UI.LineweightComboBox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ineweightComboBox <text:span text:style-name="highlight_sy0">:</text:span> ComboBox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lineweightcombobox..ctor" text:style-name="Internet_20_link" text:visited-style-name="Visited_20_Internet_20_Link">LineweightComboBox()</text:a></text:p>
          </table:table-cell>
          <table:table-cell office:value-type="string" table:style-name="tablecell">
            <text:p text:style-name="tablealignleft"> Конструктор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lineweightcombobox..ctor_system.componentmodel.icontainer" text:style-name="Internet_20_link" text:visited-style-name="Visited_20_Internet_20_Link">LineweightComboBox(IContainer)</text:a></text:p>
          </table:table-cell>
          <table:table-cell office:value-type="string" table:style-name="tablecell">
            <text:p text:style-name="tablealignleft"> Конструктор  </text:p>
          </table:table-cell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CompleteCustomSource</text:p>
          </table:table-cell>
          <table:table-cell office:value-type="string" table:style-name="tablecell">
            <text:p text:style-name="tablealignleft"> Возвращает или задает пользовательскую коллекцию  StringCollection для использования в случае, когда для свойства  AutoCompleteSource задано значение CustomSource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CompleteMode</text:p>
          </table:table-cell>
          <table:table-cell office:value-type="string" table:style-name="tablecell">
            <text:p text:style-name="tablealignleft"> Возвращает или задает параметр, который управляет работой автоматического завершения для  ComboBox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CompleteSource</text:p>
          </table:table-cell>
          <table:table-cell office:value-type="string" table:style-name="tablecell">
            <text:p text:style-name="tablealignleft"> Возвращает или задает значение, указывающее источник строк завершения, используемых для автоматического завершения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Возвращает или задает значение  BindingContext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lineweightcombobox.currentlineweight" text:style-name="Internet_20_link" text:visited-style-name="Visited_20_Internet_20_Link">CurrentLineweight</text:a></text:p>
          </table:table-cell>
          <table:table-cell office:value-type="string" table:style-name="tablecell">
            <text:p text:style-name="tablealignleft"> Текущая выбранная толщи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Source</text:p>
          </table:table-cell>
          <table:table-cell office:value-type="string" table:style-name="tablecell">
            <text:p text:style-name="tablealignleft"> Возвращает или задает источник данных для этого объекта  ComboBox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Member</text:p>
          </table:table-cell>
          <table:table-cell office:value-type="string" table:style-name="tablecell">
            <text:p text:style-name="tablealignleft"> Получает или задает свойство отображения для объекта  ListControl .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Возвращает прямоугольник, представляющий отображаем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rawMode</text:p>
          </table:table-cell>
          <table:table-cell office:value-type="string" table:style-name="tablecell">
            <text:p text:style-name="tablealignleft"> Возвращает или задает значение, определяющее, что будет обрабатывать рисование элементов в списке — заданный код или операционная система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ropDownHeight</text:p>
          </table:table-cell>
          <table:table-cell office:value-type="string" table:style-name="tablecell">
            <text:p text:style-name="tablealignleft"> Возвращает или задает высоту в пикселях раскрывающегося поля со списком  ComboBox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ropDownStyle</text:p>
          </table:table-cell>
          <table:table-cell office:value-type="string" table:style-name="tablecell">
            <text:p text:style-name="tablealignleft"> Возвращает или задает значение, определяющее стиль поля со списком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ropDownWidth</text:p>
          </table:table-cell>
          <table:table-cell office:value-type="string" table:style-name="tablecell">
            <text:p text:style-name="tablealignleft"> Возвращает или задает ширину раскрывающейся части поля со списком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roppedDown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в поле со списком его раскрывающаяся часть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latStyle</text:p>
          </table:table-cell>
          <table:table-cell office:value-type="string" table:style-name="tablecell">
            <text:p text:style-name="tablealignleft"> Возвращает или задает внешний вид объекта  ComboBox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 ли фокус объект  ComboBox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atInfo</text:p>
          </table:table-cell>
          <table:table-cell office:value-type="string" table:style-name="tablecell">
            <text:p text:style-name="tablealignleft"> Получает или задает  IFormatProvider , предоставляющий пользовательское поведение форматирования. 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atString</text:p>
          </table:table-cell>
          <table:table-cell office:value-type="string" table:style-name="tablecell">
            <text:p text:style-name="tablealignleft"> Возвращает или задает символы описателя формата, который определяет способ отображения значения.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attingEnabled</text:p>
          </table:table-cell>
          <table:table-cell office:value-type="string" table:style-name="tablecell">
            <text:p text:style-name="tablealignleft"> Получает или задает значение, указывающее, применяется ли форматирование к свойству  DisplayMember объекта  ListControl .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tegralHeight</text:p>
          </table:table-cell>
          <table:table-cell office:value-type="string" table:style-name="tablecell">
            <text:p text:style-name="tablealignleft"> Возвращает или задает значение, указывающее, должны ли изменяться размеры элемента управления, чтобы избежать частичного отображения элементов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temHeight</text:p>
          </table:table-cell>
          <table:table-cell office:value-type="string" table:style-name="tablecell">
            <text:p text:style-name="tablealignleft"> Возвращает или задает высоту элемента в поле со списком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lineweightcombobox.items" text:style-name="Internet_20_link" text:visited-style-name="Visited_20_Internet_20_Link">Items</text:a></text:p>
          </table:table-cell>
          <table:table-cell office:value-type="string" table:style-name="tablecell">
            <text:p text:style-name="tablealignleft"> Gets an object representing the collection of the items contained in this System.Windows.Forms.ComboBox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DropDownItems</text:p>
          </table:table-cell>
          <table:table-cell office:value-type="string" table:style-name="tablecell">
            <text:p text:style-name="tablealignleft"> Возвращает или задает максимальное число элементов, отображаемых в раскрывающемся списке элемента управления  ComboBox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Length</text:p>
          </table:table-cell>
          <table:table-cell office:value-type="string" table:style-name="tablecell">
            <text:p text:style-name="tablealignleft"> Возвращает или задает число знаков, которое пользователь может ввести в  ComboBox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Height</text:p>
          </table:table-cell>
          <table:table-cell office:value-type="string" table:style-name="tablecell">
            <text:p text:style-name="tablealignleft"> Возвращает предпочтительную высоту  ComboBox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edIndex</text:p>
          </table:table-cell>
          <table:table-cell office:value-type="string" table:style-name="tablecell">
            <text:p text:style-name="tablealignleft"> Возвращает или задает индекс, указывающий текущий выделенный элемент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edItem</text:p>
          </table:table-cell>
          <table:table-cell office:value-type="string" table:style-name="tablecell">
            <text:p text:style-name="tablealignleft"> Возвращает или задает выделенный элемент в поле со списком  ComboBox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edText</text:p>
          </table:table-cell>
          <table:table-cell office:value-type="string" table:style-name="tablecell">
            <text:p text:style-name="tablealignleft"> Возвращает или задает текст, выделенный в редактируемой части поля со списком  ComboBox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edValue</text:p>
          </table:table-cell>
          <table:table-cell office:value-type="string" table:style-name="tablecell">
            <text:p text:style-name="tablealignleft"> Получает или задает значение свойства члена, указанного свойством  ValueMember .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ionLength</text:p>
          </table:table-cell>
          <table:table-cell office:value-type="string" table:style-name="tablecell">
            <text:p text:style-name="tablealignleft"> Возвращает или задает число символов, выделенных в редактируемой части поля со списком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ionStart</text:p>
          </table:table-cell>
          <table:table-cell office:value-type="string" table:style-name="tablecell">
            <text:p text:style-name="tablealignleft"> Возвращает или задает начальный индекс текста, выделенного в поле со списком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orted</text:p>
          </table:table-cell>
          <table:table-cell office:value-type="string" table:style-name="tablecell">
            <text:p text:style-name="tablealignleft"> Возвращает или задает значение, указывающее, сортируются ли элементы в поле со списком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lineweightcombobox.supportbydefaultlineweight" text:style-name="Internet_20_link" text:visited-style-name="Visited_20_Internet_20_Link">SupportByDefaultLineweight</text:a></text:p>
          </table:table-cell>
          <table:table-cell office:value-type="string" table:style-name="tablecell">
            <text:p text:style-name="tablealignleft"> Показывать толщину по умолчан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lineweightcombobox.supportbylayerbyblocklineweight" text:style-name="Internet_20_link" text:visited-style-name="Visited_20_Internet_20_Link">SupportByLayerByBlockLineweight</text:a></text:p>
          </table:table-cell>
          <table:table-cell office:value-type="string" table:style-name="tablecell">
            <text:p text:style-name="tablealignleft"> Показывать толщину ПоСлою и ПоБлок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Возвращает или задает текст, связанный с этим элементом управления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alueMember</text:p>
          </table:table-cell>
          <table:table-cell office:value-type="string" table:style-name="tablecell">
            <text:p text:style-name="tablealignleft"> Получает или задает путь к свойству, которое должно использоваться как фактическое значение для компонентов в элементе управления  ListControl .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Update()</text:p>
          </table:table-cell>
          <table:table-cell office:value-type="string" table:style-name="tablecell">
            <text:p text:style-name="tablealignleft"> Поддерживает быстродействие при добавлении элементов в поле со списком  ComboBox по одному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Update()</text:p>
          </table:table-cell>
          <table:table-cell office:value-type="string" table:style-name="tablecell">
            <text:p text:style-name="tablealignleft"> Возобновляет перерисовку элемента управления  ComboBox после того, как вызов метода  BeginUpdate() приостановил ее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String(String, Int32)</text:p>
          </table:table-cell>
          <table:table-cell office:value-type="string" table:style-name="tablecell">
            <text:p text:style-name="tablealignleft"> Возвращает индекс первого элемента в объекте  ComboBox после указанного индекса, содержащего заданную строку.Поиск не учитывает регистр символов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String(String)</text:p>
          </table:table-cell>
          <table:table-cell office:value-type="string" table:style-name="tablecell">
            <text:p text:style-name="tablealignleft"> Возвращает индекс первого элемента в объекте  ComboBox , начинающегося с заданной строки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StringExact(String, Int32)</text:p>
          </table:table-cell>
          <table:table-cell office:value-type="string" table:style-name="tablecell">
            <text:p text:style-name="tablealignleft"> Находит первый элемент после указанного индекса, совпадающий с заданной строкой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StringExact(String)</text:p>
          </table:table-cell>
          <table:table-cell office:value-type="string" table:style-name="tablecell">
            <text:p text:style-name="tablealignleft"> Находит первый элемент в поле со списком, совпадающий с указанной строкой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ItemHeight(Int32)</text:p>
          </table:table-cell>
          <table:table-cell office:value-type="string" table:style-name="tablecell">
            <text:p text:style-name="tablealignleft"> Возвращает высоту элемента в  ComboBox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ItemText(Object)</text:p>
          </table:table-cell>
          <table:table-cell office:value-type="string" table:style-name="tablecell">
            <text:p text:style-name="tablealignleft"> Возвращает текстовое представление указанного элемента.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Int32, Int32)</text:p>
          </table:table-cell>
          <table:table-cell office:value-type="string" table:style-name="tablecell">
            <text:p text:style-name="tablealignleft"> Выбирает диапазон текста в редактируемой части поля со списком  ComboBox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All()</text:p>
          </table:table-cell>
          <table:table-cell office:value-type="string" table:style-name="tablecell">
            <text:p text:style-name="tablealignleft"> Выделяет весь текст в редактируемой части поля со списком  ComboBox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элемент управления  ComboBox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ataSourceChanged</text:p>
          </table:table-cell>
          <table:table-cell office:value-type="string" table:style-name="tablecell">
            <text:p text:style-name="tablealignright">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layMemberChanged</text:p>
          </table:table-cell>
          <table:table-cell office:value-type="string" table:style-name="tablecell">
            <text:p text:style-name="tablealignright">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wItem</text:p>
          </table:table-cell>
          <table:table-cell office:value-type="string" table:style-name="tablecell">
            <text:p text:style-name="tablealignright">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opDown</text:p>
          </table:table-cell>
          <table:table-cell office:value-type="string" table:style-name="tablecell">
            <text:p text:style-name="tablealignright">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opDownClosed</text:p>
          </table:table-cell>
          <table:table-cell office:value-type="string" table:style-name="tablecell">
            <text:p text:style-name="tablealignright">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opDownStyleChanged</text:p>
          </table:table-cell>
          <table:table-cell office:value-type="string" table:style-name="tablecell">
            <text:p text:style-name="tablealignright">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at</text:p>
          </table:table-cell>
          <table:table-cell office:value-type="string" table:style-name="tablecell">
            <text:p text:style-name="tablealignright">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atInfoChanged</text:p>
          </table:table-cell>
          <table:table-cell office:value-type="string" table:style-name="tablecell">
            <text:p text:style-name="tablealignright">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atStringChanged</text:p>
          </table:table-cell>
          <table:table-cell office:value-type="string" table:style-name="tablecell">
            <text:p text:style-name="tablealignright">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attingEnabledChanged</text:p>
          </table:table-cell>
          <table:table-cell office:value-type="string" table:style-name="tablecell">
            <text:p text:style-name="tablealignright">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asureItem</text:p>
          </table:table-cell>
          <table:table-cell office:value-type="string" table:style-name="tablecell">
            <text:p text:style-name="tablealignright">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electedIndexChanged</text:p>
          </table:table-cell>
          <table:table-cell office:value-type="string" table:style-name="tablecell">
            <text:p text:style-name="tablealignright">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electedValueChanged</text:p>
          </table:table-cell>
          <table:table-cell office:value-type="string" table:style-name="tablecell">
            <text:p text:style-name="tablealignright">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electionChangeCommitted</text:p>
          </table:table-cell>
          <table:table-cell office:value-type="string" table:style-name="tablecell">
            <text:p text:style-name="tablealignright">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Update</text:p>
          </table:table-cell>
          <table:table-cell office:value-type="string" table:style-name="tablecell">
            <text:p text:style-name="tablealignright">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ueMemberChanged</text:p>
          </table:table-cell>
          <table:table-cell office:value-type="string" table:style-name="tablecell">
            <text:p text:style-name="tablealignright">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lineweightcombobox</dc:title>
  </office:meta>
</office:document-meta>
</file>