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lineweightcombobox.supportbylayerbyblocklineweight"/><text:bookmark-start text:name="__RefHeading___свойство_lineweightcombobox.supportbylayerbyblocklineweight_1"/><text:bookmark-start text:name="свойство_lineweightcombobox.supportbylayerbyblocklineweight"/>Свойство LineweightComboBox.SupportByLayerByBlockLineweight<text:bookmark-end text:name="__RefHeading___свойство_lineweightcombobox.supportbylayerbyblocklineweight_1"/><text:bookmark-end text:name="свойство_lineweightcombobox.supportbylayerbyblocklineweight"/></text:h>
      <text:p text:style-name="Text_20_body"> Показывать толщину ПоСлою и ПоБлоку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" text:style-name="Internet_20_link" text:visited-style-name="Visited_20_Internet_20_Link">Topomatic.Dwg.UI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SupportByLayerByBlockLineweight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lineweightcombobox.supportbylayerbyblocklineweight</dc:title>
  </office:meta>
</office:document-meta>
</file>