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  <manifest:file-entry manifest:media-type="image/png" manifest:full-path="Pictures/b47208369d629ac6aea0a0808985abc2.png"/>
  <manifest:file-entry manifest:media-type="image/png" manifest:full-path="Pictures/a5e94c2d8fdd83cbdca55acecac44106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ui.lineweightsbrowserdlg"/><text:bookmark-start text:name="__RefHeading___класс_lineweightsbrowserdlg_1"/><text:bookmark-start text:name="класс_lineweightsbrowserdlg"/>Класс LineweightsBrowserDlg<text:bookmark-end text:name="__RefHeading___класс_lineweightsbrowserdlg_1"/><text:bookmark-end text:name="класс_lineweightsbrowserdl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ui" text:style-name="Internet_20_link" text:visited-style-name="Visited_20_Internet_20_Link">Topomatic.Dwg.UI</text:a></text:p>
        </text:list-item>
        <text:list-item>
          <text:p text:style-name="List_20_1_Content_Last"> <text:span text:style-name="Strong_20_Emphasis">Сборка:</text:span> Topomatic.Dwg.UI (в Topomatic.Dwg.UI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"> System.Windows.Forms.ScrollableControl</text:p>
                          <text:list text:style-name="List_20_1">
                            <text:list-item>
                              <text:p text:style-name="List_20_1_Content"> System.Windows.Forms.ContainerControl</text:p>
                              <text:list text:style-name="List_20_1">
                                <text:list-item>
                                  <text:p text:style-name="List_20_1_Content"> System.Windows.Forms.Form</text:p>
                                  <text:list text:style-name="List_20_1">
                                    <text:list-item>
                                      <text:p text:style-name="List_20_1_Content"> <text:a xlink:type="simple" xlink:href="https://help.topomatic.ru/next/doku.php?id=developers:references:topomatic.controls.dialogs.simpledlg" text:style-name="Internet_20_link" text:visited-style-name="Visited_20_Internet_20_Link">Topomatic.Controls.Dialogs.SimpleDlg</text:a></text:p>
                                      <text:list text:style-name="List_20_1">
                                        <text:list-item>
                                          <text:p text:style-name="List_20_1_Content"> <text:a xlink:type="simple" xlink:href="https://help.topomatic.ru/next/doku.php?id=developers:references:topomatic.controls.dialogs.storeddlg" text:style-name="Internet_20_link" text:visited-style-name="Visited_20_Internet_20_Link">Topomatic.Controls.Dialogs.StoredDlg</text:a></text:p>
                                          <text:list text:style-name="List_20_1">
                                            <text:list-item>
                                              <text:p text:style-name="List_20_1_Content_Last"> Topomatic.Dwg.UI.LineweightsBrowserDlg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LineweightsBrowserDlg <text:span text:style-name="highlight_sy0">:</text:span> StoredDlg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, IContainerControl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ptButton</text:p>
          </table:table-cell>
          <table:table-cell office:value-type="string" table:style-name="tablecell">
            <text:p text:style-name="tablealignleft"> Возвращает или задает кнопку в форме, которая срабатывает при нажатии клавиши ВВОД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Control</text:p>
          </table:table-cell>
          <table:table-cell office:value-type="string" table:style-name="tablecell">
            <text:p text:style-name="tablealignleft"> Возвращает или задает активный элемент управления в контейнер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MdiChild</text:p>
          </table:table-cell>
          <table:table-cell office:value-type="string" table:style-name="tablecell">
            <text:p text:style-name="tablealignleft"> Возвращает дочернее окно текущего активного интерфейса MDI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Transparency</text:p>
          </table:table-cell>
          <table:table-cell office:value-type="string" table:style-name="tablecell">
            <text:p text:style-name="tablealignleft"> Возвращает или задает значение, указывающее, можно ли изменить степень непрозрачно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</text:p>
          </table:table-cell>
          <table:table-cell office:value-type="string" table:style-name="tablecell">
            <text:p text:style-name="tablealignleft"> Возвращает или задает значение, указывающее, подгоняется ли размер формы под высоту шрифта, используемого в форме, и масштабируются ли ее элементы управл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BaseSize</text:p>
          </table:table-cell>
          <table:table-cell office:value-type="string" table:style-name="tablecell">
            <text:p text:style-name="tablealignleft"> Возвращает или задает базовый размер, используемый для автоматического масштабировани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Dimensions</text:p>
          </table:table-cell>
          <table:table-cell office:value-type="string" table:style-name="tablecell">
            <text:p text:style-name="tablealignleft"> Возвращает или задает размеры, заданные для этого элемента управления при разработк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Mode</text:p>
          </table:table-cell>
          <table:table-cell office:value-type="string" table:style-name="tablecell">
            <text:p text:style-name="tablealignleft"> Возвращает или задает режим автоматического масштабирования элемента управл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</text:p>
          </table:table-cell>
          <table:table-cell office:value-type="string" table:style-name="tablecell">
            <text:p text:style-name="tablealignleft"> Возвращает или задает значение, определяющее, разрешена ли в форме автоматическая прокрутк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argin</text:p>
          </table:table-cell>
          <table:table-cell office:value-type="string" table:style-name="tablecell">
            <text:p text:style-name="tablealignleft"> Получает или задает размер по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inSize</text:p>
          </table:table-cell>
          <table:table-cell office:value-type="string" table:style-name="tablecell">
            <text:p text:style-name="tablealignleft"> Получает или задает минимальный размер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Position</text:p>
          </table:table-cell>
          <table:table-cell office:value-type="string" table:style-name="tablecell">
            <text:p text:style-name="tablealignleft"> Получает или задает местоположение позиции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Изменяет размеры формы в соответствии со значением  AutoSizeMode 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Mode</text:p>
          </table:table-cell>
          <table:table-cell office:value-type="string" table:style-name="tablecell">
            <text:p text:style-name="tablealignleft"> Возвращает или задает режим, с помощью которого форма может автоматически изменять свои размер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Validate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Возвращает или задает фоновое изображение, отображаемое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макет фонового изображения в соответствии с перечислением  ImageLayou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celButton</text:p>
          </table:table-cell>
          <table:table-cell office:value-type="string" table:style-name="tablecell">
            <text:p text:style-name="tablealignleft"> Возвращает или задает кнопку, которая срабатывает при нажатии клавиши ESC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размер клиентской обла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Box</text:p>
          </table:table-cell>
          <table:table-cell office:value-type="string" table:style-name="tablecell">
            <text:p text:style-name="tablealignleft"> Возвращает или задает значение, указывающее, отображается ли кнопка оконного меню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rentAutoScaleDimensions</text:p>
          </table:table-cell>
          <table:table-cell office:value-type="string" table:style-name="tablecell">
            <text:p text:style-name="tablealignleft"> Возвращает текущие измерения экрана во время выполн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sktopBounds</text:p>
          </table:table-cell>
          <table:table-cell office:value-type="string" table:style-name="tablecell">
            <text:p text:style-name="tablealignleft"> Возвращает или задает размер или расположение формы на рабочем столе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sktopLocation</text:p>
          </table:table-cell>
          <table:table-cell office:value-type="string" table:style-name="tablecell">
            <text:p text:style-name="tablealignleft"> Возвращает или задает расположение формы на рабочем столе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alogResult</text:p>
          </table:table-cell>
          <table:table-cell office:value-type="string" table:style-name="tablecell">
            <text:p text:style-name="tablealignleft"> Возвращает или задает результат диалога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Получает прямоугольник, представляющий виртуальную отображаемую область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Padding</text:p>
          </table:table-cell>
          <table:table-cell office:value-type="string" table:style-name="tablecell">
            <text:p text:style-name="tablealignleft"> Получает параметры заполнения прикрепления для всех краев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ся ли на элементе управления фокус ввод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font" text:style-name="Internet_20_link" text:visited-style-name="Visited_20_Internet_20_Link">Fo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mBorderStyle</text:p>
          </table:table-cell>
          <table:table-cell office:value-type="string" table:style-name="tablecell">
            <text:p text:style-name="tablealignleft"> Возвращает или задает стиль границы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lpButton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кнопку «Справка» в заголовке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orizontalScroll</text:p>
          </table:table-cell>
          <table:table-cell office:value-type="string" table:style-name="tablecell">
            <text:p text:style-name="tablealignleft"> Получает характеристики, связанные с горизонт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icon" text:style-name="Internet_20_link" text:visited-style-name="Visited_20_Internet_20_Link">Ic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diChild</text:p>
          </table:table-cell>
          <table:table-cell office:value-type="string" table:style-name="tablecell">
            <text:p text:style-name="tablealignleft"> Возвращает значение, указывающее, является ли форма дочерней MDI-формо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diContainer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форма контейнером для дочерних MDI-фор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RestrictedWindow</text:p>
          </table:table-cell>
          <table:table-cell office:value-type="string" table:style-name="tablecell">
            <text:p text:style-name="tablealignleft"> Возвращает значение, указывающее, могут ли в форме использоваться все окна и события пользовательского ввода без каких-либо ограничени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KeyPreview</text:p>
          </table:table-cell>
          <table:table-cell office:value-type="string" table:style-name="tablecell">
            <text:p text:style-name="tablealignleft"> Возвращает или задает значение, указывающее, получит ли форма события клавиш перед передачей событий элементу управления, на который установлен фокус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Получает или задает объект  Point , который представляет собой верхний левый угол формы  Form в экранных координатах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inMenuStrip</text:p>
          </table:table-cell>
          <table:table-cell office:value-type="string" table:style-name="tablecell">
            <text:p text:style-name="tablealignleft"> Возвращает или задает основной контейнер меню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izeBox</text:p>
          </table:table-cell>
          <table:table-cell office:value-type="string" table:style-name="tablecell">
            <text:p text:style-name="tablealignleft"> Получает или задает значение, указывающее, отображается ли кнопка Развернуть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umSize</text:p>
          </table:table-cell>
          <table:table-cell office:value-type="string" table:style-name="tablecell">
            <text:p text:style-name="tablealignleft"> Возвращает максимальный размер, до которого может быть увеличена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diChildren</text:p>
          </table:table-cell>
          <table:table-cell office:value-type="string" table:style-name="tablecell">
            <text:p text:style-name="tablealignleft"> Возвращает массив форм, представляющий дочерние MDI-формы, родителем которых является данная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diParent</text:p>
          </table:table-cell>
          <table:table-cell office:value-type="string" table:style-name="tablecell">
            <text:p text:style-name="tablealignleft"> Возвращает или задает текущую родительскую MDI-форму этой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enu</text:p>
          </table:table-cell>
          <table:table-cell office:value-type="string" table:style-name="tablecell">
            <text:p text:style-name="tablealignleft"> Получает или задает меню  MainMenu , которое отображается в форме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ergedMenu</text:p>
          </table:table-cell>
          <table:table-cell office:value-type="string" table:style-name="tablecell">
            <text:p text:style-name="tablealignleft"> Возвращает объединенное меню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izeBox</text:p>
          </table:table-cell>
          <table:table-cell office:value-type="string" table:style-name="tablecell">
            <text:p text:style-name="tablealignleft"> Получает или задает значение, указывающее, отображается ли кнопка Свернуть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umSize</text:p>
          </table:table-cell>
          <table:table-cell office:value-type="string" table:style-name="tablecell">
            <text:p text:style-name="tablealignleft"> Возвращает или задает минимальный размер, до которого может быть уменьшена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odal</text:p>
          </table:table-cell>
          <table:table-cell office:value-type="string" table:style-name="tablecell">
            <text:p text:style-name="tablealignleft"> Возвращает значение, указывающее, отображается ли форма как модальна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pacity</text:p>
          </table:table-cell>
          <table:table-cell office:value-type="string" table:style-name="tablecell">
            <text:p text:style-name="tablealignleft"> Возвращает или задает уровень непрозрачно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wnedForms</text:p>
          </table:table-cell>
          <table:table-cell office:value-type="string" table:style-name="tablecell">
            <text:p text:style-name="tablealignleft"> Получает массив объектов  Form , который представляет все формы, принадлежащие этой форме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wner</text:p>
          </table:table-cell>
          <table:table-cell office:value-type="string" table:style-name="tablecell">
            <text:p text:style-name="tablealignleft"> Возвращает или задает форму, владеющую этой формо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Возвращает или задает заполнение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Form</text:p>
          </table:table-cell>
          <table:table-cell office:value-type="string" table:style-name="tablecell">
            <text:p text:style-name="tablealignleft"> Возвращает форму, которой назначен данный элемент управления типа «контейнер»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storeBounds</text:p>
          </table:table-cell>
          <table:table-cell office:value-type="string" table:style-name="tablecell">
            <text:p text:style-name="tablealignleft"> Возвращает расположение и размеры формы в обычном состоянии окн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Layout</text:p>
          </table:table-cell>
          <table:table-cell office:value-type="string" table:style-name="tablecell">
            <text:p text:style-name="tablealignleft"> Возвращает или задает значение, указывающее, включено ли зеркальное размещение справа налево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wIcon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значок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wInTaskbar</text:p>
          </table:table-cell>
          <table:table-cell office:value-type="string" table:style-name="tablecell">
            <text:p text:style-name="tablealignleft"> Возвращает или задает значение, указывающее, отображается ли форма в панели задач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размер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GripStyle</text:p>
          </table:table-cell>
          <table:table-cell office:value-type="string" table:style-name="tablecell">
            <text:p text:style-name="tablealignleft"> Возвращает или задает стиль захвата для изменения размера, отображаемого в правом нижнем углу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tartPosition</text:p>
          </table:table-cell>
          <table:table-cell office:value-type="string" table:style-name="tablecell">
            <text:p text:style-name="tablealignleft"> Возвращает или задает начальное положение формы в режиме выполн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</text:p>
          </table:table-cell>
          <table:table-cell office:value-type="string" table:style-name="tablecell">
            <text:p text:style-name="tablealignleft"> Возвращает или задает значение, определяющее режим отображения формы в качестве окна верхнего уровн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Most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форму как форму переднего план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ransparencyKey</text:p>
          </table:table-cell>
          <table:table-cell office:value-type="string" table:style-name="tablecell">
            <text:p text:style-name="tablealignleft"> Возвращает или задает цвет, представляющий прозрачные обла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erticalScroll</text:p>
          </table:table-cell>
          <table:table-cell office:value-type="string" table:style-name="tablecell">
            <text:p text:style-name="tablealignleft"> Получает характеристики, связанные с вертик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State</text:p>
          </table:table-cell>
          <table:table-cell office:value-type="string" table:style-name="tablecell">
            <text:p text:style-name="tablealignleft"> Возвращает или задает значение, указывающее, находится ли форма в свернутом, развернутом или обычном состоянии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ctivate()</text:p>
          </table:table-cell>
          <table:table-cell office:value-type="string" table:style-name="tablecell">
            <text:p text:style-name="tablealignleft"> Активирует форму и перемещает на нее фокус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ddOwnedForm(Form)</text:p>
          </table:table-cell>
          <table:table-cell office:value-type="string" table:style-name="tablecell">
            <text:p text:style-name="tablealignleft"> Добавляет в эту форму собственную форму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lose()</text:p>
          </table:table-cell>
          <table:table-cell office:value-type="string" table:style-name="tablecell">
            <text:p text:style-name="tablealignleft"> Закрывает форму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lineweightsbrowserdlg.execute_ref_topomatic.dwg.lineweight_system.boolean_ref_system.nullable_1" text:style-name="Internet_20_link" text:visited-style-name="Visited_20_Internet_20_Link">Execute(Lineweight, Boolean, Nullable`1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lineweightsbrowserdlg.execute_ref_topomatic.dwg.lineweight_system.boolean" text:style-name="Internet_20_link" text:visited-style-name="Visited_20_Internet_20_Link">Execute(Lineweight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youtMdi(MdiLayout)</text:p>
          </table:table-cell>
          <table:table-cell office:value-type="string" table:style-name="tablecell">
            <text:p text:style-name="tablealignleft"> Располагает дочерние MDI-формы внутри родительской MDI-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AutoScale()</text:p>
          </table:table-cell>
          <table:table-cell office:value-type="string" table:style-name="tablecell">
            <text:p text:style-name="tablealignleft"> Выполняет масштабирование элемента управления типа «контейнер» и его дочерних элементов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OwnedForm(Form)</text:p>
          </table:table-cell>
          <table:table-cell office:value-type="string" table:style-name="tablecell">
            <text:p text:style-name="tablealignleft"> Удаляет собственную форму из этой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rollControlIntoView(Control)</text:p>
          </table:table-cell>
          <table:table-cell office:value-type="string" table:style-name="tablecell">
            <text:p text:style-name="tablealignleft"> Прокручивает заданный дочерний элемент управления в элементе управления, позволяющем выполнять просмотр и автоматическую прокрутку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AutoScrollMargin(Int32, Int32)</text:p>
          </table:table-cell>
          <table:table-cell office:value-type="string" table:style-name="tablecell">
            <text:p text:style-name="tablealignleft"> Возвращает или задает размеры полей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DesktopBounds(Int32, Int32, Int32, Int32)</text:p>
          </table:table-cell>
          <table:table-cell office:value-type="string" table:style-name="tablecell">
            <text:p text:style-name="tablealignleft"> Задает границы формы в координатах рабочего стол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DesktopLocation(Int32, Int32)</text:p>
          </table:table-cell>
          <table:table-cell office:value-type="string" table:style-name="tablecell">
            <text:p text:style-name="tablealignleft"> Задает расположение формы в координатах рабочего стол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IWin32Window)</text:p>
          </table:table-cell>
          <table:table-cell office:value-type="string" table:style-name="tablecell">
            <text:p text:style-name="tablealignleft"> Показывает форму с указанным владельце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Dialog(IWin32Window)</text:p>
          </table:table-cell>
          <table:table-cell office:value-type="string" table:style-name="tablecell">
            <text:p text:style-name="tablealignleft"> Отображает эту форму в виде модального диалогового окна с указанным владельце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Dialog()</text:p>
          </table:table-cell>
          <table:table-cell office:value-type="string" table:style-name="tablecell">
            <text:p text:style-name="tablealignleft"> Отображает форму как модальное диалоговое окно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экземпляр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)</text:p>
          </table:table-cell>
          <table:table-cell office:value-type="string" table:style-name="tablecell">
            <text:p text:style-name="tablealignleft"> Проверяет значение элемента управления, потерявшего фокус, путем запуска событий   и   в этом порядке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Boolean)</text:p>
          </table:table-cell>
          <table:table-cell office:value-type="string" table:style-name="tablecell">
            <text:p text:style-name="tablealignleft"> Проверяет значение элемента управления, который потерял фокус; зависит от того, включена ли автоматическая проверка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ValidationConstraints)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)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btncancel" text:style-name="Internet_20_link" text:visited-style-name="Visited_20_Internet_20_Link">btnCancel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btnok" text:style-name="Internet_20_link" text:visited-style-name="Visited_20_Internet_20_Link">btnOk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dividerline" text:style-name="Internet_20_link" text:visited-style-name="Visited_20_Internet_20_Link">dividerLin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ctivat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Validat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os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os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eactiva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Clos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Clos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ButtonClick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putLanguag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putLanguageChang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a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ximizedBounds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ximum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diChildActiva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enuComple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enuStart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inimum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Begin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En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Layout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croll</text:p>
          </table:table-cell>
          <table:table-cell office:value-type="string" table:style-name="tablecell">
            <text:p text:style-name="tablealignright">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hown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ui.lineweightsbrowserdlg</dc:title>
  </office:meta>
</office:document-meta>
</file>