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pointsigncustomcontrol"/><text:bookmark-start text:name="__RefHeading___класс_pointsigncustomcontrol_1"/><text:bookmark-start text:name="класс_pointsigncustomcontrol"/>Класс PointSignCustomControl<text:bookmark-end text:name="__RefHeading___класс_pointsigncustomcontrol_1"/><text:bookmark-end text:name="класс_pointsigncustom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Dwg.UI.PointSignCustomContro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ointSignCustomControl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d10a3b05dfa0798d6422839d23f18f6" text:style-name="Internet_20_link" text:visited-style-name="Visited_20_Internet_20_Link">PointSignCustomControl(PointSignxLibraryNode, CadView, DrawingLayer, MethodInvoker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pointsigncustomcontrol</dc:title>
  </office:meta>
</office:document-meta>
</file>