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properties"/><text:bookmark-start text:name="__RefHeading___пространство_имен_topomatic.dwg.ui.properties_1"/><text:bookmark-start text:name="пространство_имен_topomatic.dwg.ui.properties"/>Пространство имен Topomatic.Dwg.UI.Properties<text:bookmark-end text:name="__RefHeading___пространство_имен_topomatic.dwg.ui.properties_1"/><text:bookmark-end text:name="пространство_имен_topomatic.dwg.ui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A strongly-typed resource class, for looking up localized strings, etc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properties</dc:title>
  </office:meta>
</office:document-meta>
</file>