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b47208369d629ac6aea0a0808985ab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dwg.ui.propertygriddrawingexportservice"/><text:bookmark-start text:name="__RefHeading___класс_propertygriddrawingexportservice_1"/><text:bookmark-start text:name="класс_propertygriddrawingexportservice"/>Класс PropertyGridDrawingExportService<text:bookmark-end text:name="__RefHeading___класс_propertygriddrawingexportservice_1"/><text:bookmark-end text:name="класс_propertygriddrawingexportservice"/></text:h>
      <text:p text:style-name="Text_20_body"> Вспомогательный класс для экспорта таблиц в файл AutoCAD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.ui" text:style-name="Internet_20_link" text:visited-style-name="Visited_20_Internet_20_Link">Topomatic.Dwg.UI</text:a></text:p>
        </text:list-item>
        <text:list-item>
          <text:p text:style-name="List_20_1_Content_Last"> <text:span text:style-name="Strong_20_Emphasis">Сборка:</text:span> Topomatic.Dwg.UI (в Topomatic.Dwg.UI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ontrols.objectinspection.propertygrid.propertygridexportservice" text:style-name="Internet_20_link" text:visited-style-name="Visited_20_Internet_20_Link">Topomatic.Controls.ObjectInspection.PropertyGrid.PropertyGridExportService</text:a></text:p>
              <text:list text:style-name="List_20_1">
                <text:list-item>
                  <text:p text:style-name="List_20_1_Content_Last"> Topomatic.Dwg.UI.PropertyGridDrawingExportService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ealed</text:span> <text:span text:style-name="highlight_kw4">class</text:span> PropertyGridDrawingExportService <text:span text:style-name="highlight_sy0">:</text:span> PropertyGridExportServic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ui.propertygriddrawingexportservice..ctor" text:style-name="Internet_20_link" text:visited-style-name="Visited_20_Internet_20_Link">PropertyGridDrawingExportService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objectinspection.propertygrid.propertygridexportservice.caption" text:style-name="Internet_20_link" text:visited-style-name="Visited_20_Internet_20_Link">Cap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ntrols.objectinspection.propertygrid.propertygridexportservice" text:style-name="Internet_20_link" text:visited-style-name="Visited_20_Internet_20_Link">PropertyGridExportServic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objectinspection.propertygrid.propertygridexportservice.enable" text:style-name="Internet_20_link" text:visited-style-name="Visited_20_Internet_20_Link">Enab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ntrols.objectinspection.propertygrid.propertygridexportservice" text:style-name="Internet_20_link" text:visited-style-name="Visited_20_Internet_20_Link">PropertyGridExportServic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objectinspection.propertygrid.propertygridexportservice.filename" text:style-name="Internet_20_link" text:visited-style-name="Visited_20_Internet_20_Link">FileNam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ntrols.objectinspection.propertygrid.propertygridexportservice" text:style-name="Internet_20_link" text:visited-style-name="Visited_20_Internet_20_Link">PropertyGridExportServic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ui.propertygriddrawingexportservice.isenhancementsettings" text:style-name="Internet_20_link" text:visited-style-name="Visited_20_Internet_20_Link">IsEnhancementSettings</text:a></text:p>
          </table:table-cell>
          <table:table-cell office:value-type="string" table:style-name="tablecell">
            <text:p text:style-name="tablealignleft"> Наличие расширенных настроек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ui.propertygriddrawingexportservice.isexporttofile" text:style-name="Internet_20_link" text:visited-style-name="Visited_20_Internet_20_Link">IsExportToFile</text:a></text:p>
          </table:table-cell>
          <table:table-cell office:value-type="string" table:style-name="tablecell">
            <text:p text:style-name="tablealignleft"> Экспортировать в файл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ui.propertygriddrawingexportservice.style" text:style-name="Internet_20_link" text:visited-style-name="Visited_20_Internet_20_Link">Style</text:a></text:p>
          </table:table-cell>
          <table:table-cell office:value-type="string" table:style-name="tablecell">
            <text:p text:style-name="tablealignleft"> Стиль оформления  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8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ui.propertygriddrawingexportservice.calcdatasize_system.string" text:style-name="Internet_20_link" text:visited-style-name="Visited_20_Internet_20_Link">CalcDataSize(String)</text:a></text:p>
          </table:table-cell>
          <table:table-cell office:value-type="string" table:style-name="tablecell">
            <text:p text:style-name="tablealignleft"> Размер строки данных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0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ui.propertygriddrawingexportservice.calcheadersize_system.string" text:style-name="Internet_20_link" text:visited-style-name="Visited_20_Internet_20_Link">CalcHeaderSize(String)</text:a></text:p>
          </table:table-cell>
          <table:table-cell office:value-type="string" table:style-name="tablecell">
            <text:p text:style-name="tablealignleft"> Размер строки заголовка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869f92a42e30d87ccd5d47587facb7ac" text:style-name="Internet_20_link" text:visited-style-name="Visited_20_Internet_20_Link">Export(PropertyGridHeader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ntrols.objectinspection.propertygrid.propertygridexportservice" text:style-name="Internet_20_link" text:visited-style-name="Visited_20_Internet_20_Link">PropertyGridExportServic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4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48beba88bcc4fc99bf851118d627ee55" text:style-name="Internet_20_link" text:visited-style-name="Visited_20_Internet_20_Link">Export(Drawing, PropertyGridHeader, TableStyle, Vector3D, String)</text:a></text:p>
          </table:table-cell>
          <table:table-cell office:value-type="string" table:style-name="tablecell">
            <text:p text:style-name="tablealignleft"> Метод для экспорта таблицы в чертеж  <text:a xlink:type="simple" xlink:href="https://help.topomatic.ru/next/doku.php?id=developers:references:topomatic.dwg.drawing" text:style-name="Internet_20_link" text:visited-style-name="Visited_20_Internet_20_Link">Drawing</text:a>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8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ui.propertygriddrawingexportservice.showsettingsdlg_topomatic.dwg.ui.tablestyle" text:style-name="Internet_20_link" text:visited-style-name="Visited_20_Internet_20_Link">ShowSettingsDlg(TableSty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ui.propertygriddrawingexportservice.tostring" text:style-name="Internet_20_link" text:visited-style-name="Visited_20_Internet_20_Link">ToString()</text:a></text:p>
          </table:table-cell>
          <table:table-cell office:value-type="string" table:style-name="tablecell">
            <text:p text:style-name="tablealignleft"> Название экспорта   (Переопределяет ToString()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dwg.ui.propertygriddrawingexportservice</dc:title>
  </office:meta>
</office:document-meta>
</file>