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propertygriddrawingexportservicesettingsdlg"/><text:bookmark-start text:name="__RefHeading___класс_propertygriddrawingexportservicesettingsdlg_1"/><text:bookmark-start text:name="класс_propertygriddrawingexportservicesettingsdlg"/>Класс PropertyGridDrawingExportServiceSettingsDlg<text:bookmark-end text:name="__RefHeading___класс_propertygriddrawingexportservicesettingsdlg_1"/><text:bookmark-end text:name="класс_propertygriddrawingexportservicesettings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Dwg.UI.PropertyGridDrawingExportServiceSettings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PropertyGridDrawingExportServiceSettings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ropertygriddrawingexportservicesettingsdlg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ropertygriddrawingexportservicesettingsdlg.execute_topomatic.dwg.ui.tablestyle" text:style-name="Internet_20_link" text:visited-style-name="Visited_20_Internet_20_Link">Execute(Table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propertygriddrawingexportservicesettingsdlg</dc:title>
  </office:meta>
</office:document-meta>
</file>