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ui.propertygridrtfexportservice"/><text:bookmark-start text:name="__RefHeading___класс_propertygridrtfexportservice_1"/><text:bookmark-start text:name="класс_propertygridrtfexportservice"/>Класс PropertyGridRtfExportService<text:bookmark-end text:name="__RefHeading___класс_propertygridrtfexportservice_1"/><text:bookmark-end text:name="класс_propertygridrtfexportservice"/></text:h>
      <text:p text:style-name="Text_20_body"> Вспомогательный класс для экспорта таблиц в файлы RTF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ui" text:style-name="Internet_20_link" text:visited-style-name="Visited_20_Internet_20_Link">Topomatic.Dwg.UI</text:a></text:p>
        </text:list-item>
        <text:list-item>
          <text:p text:style-name="List_20_1_Content_Last"> <text:span text:style-name="Strong_20_Emphasis">Сборка:</text:span> Topomatic.Dwg.UI (в Topomatic.Dwg.UI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ntrols.objectinspection.propertygrid.propertygridexportservice" text:style-name="Internet_20_link" text:visited-style-name="Visited_20_Internet_20_Link">Topomatic.Controls.ObjectInspection.PropertyGrid.PropertyGridExportService</text:a></text:p>
              <text:list text:style-name="List_20_1">
                <text:list-item>
                  <text:p text:style-name="List_20_1_Content_Last"> Topomatic.Dwg.UI.PropertyGridRtfExportServic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PropertyGridRtfExportService <text:span text:style-name="highlight_sy0">:</text:span> PropertyGridExportServi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rtfexportservice..ctor" text:style-name="Internet_20_link" text:visited-style-name="Visited_20_Internet_20_Link">PropertyGridRtfExportServic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caption" text:style-name="Internet_20_link" text:visited-style-name="Visited_20_Internet_20_Link">Ca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exportservice" text:style-name="Internet_20_link" text:visited-style-name="Visited_20_Internet_20_Link">PropertyGridExportServi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enable" text:style-name="Internet_20_link" text:visited-style-name="Visited_20_Internet_20_Link">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exportservice" text:style-name="Internet_20_link" text:visited-style-name="Visited_20_Internet_20_Link">PropertyGridExportServi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ntrols.objectinspection.propertygrid.propertygridexportservice.filename" text:style-name="Internet_20_link" text:visited-style-name="Visited_20_Internet_20_Link">File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exportservice" text:style-name="Internet_20_link" text:visited-style-name="Visited_20_Internet_20_Link">PropertyGridExportServi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rtfexportservice.isenhancementsettings" text:style-name="Internet_20_link" text:visited-style-name="Visited_20_Internet_20_Link">IsEnhancementSettings</text:a></text:p>
          </table:table-cell>
          <table:table-cell office:value-type="string" table:style-name="tablecell">
            <text:p text:style-name="tablealignleft"> Наличие расширенных настроек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rtfexportservice.isexporttofile" text:style-name="Internet_20_link" text:visited-style-name="Visited_20_Internet_20_Link">IsExportToFile</text:a></text:p>
          </table:table-cell>
          <table:table-cell office:value-type="string" table:style-name="tablecell">
            <text:p text:style-name="tablealignleft"> Экспортировать в файл  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69f92a42e30d87ccd5d47587facb7ac" text:style-name="Internet_20_link" text:visited-style-name="Visited_20_Internet_20_Link">Export(PropertyGridHeader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ntrols.objectinspection.propertygrid.propertygridexportservice" text:style-name="Internet_20_link" text:visited-style-name="Visited_20_Internet_20_Link">PropertyGridExportServi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ui.propertygridrtfexportservice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left"> Название экспорта 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ui.propertygridrtfexportservice</dc:title>
  </office:meta>
</office:document-meta>
</file>