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selectblockdlg"/><text:bookmark-start text:name="__RefHeading___класс_selectblockdlg_1"/><text:bookmark-start text:name="класс_selectblockdlg"/>Класс SelectBlockDlg<text:bookmark-end text:name="__RefHeading___класс_selectblockdlg_1"/><text:bookmark-end text:name="класс_selectblock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Dwg.UI.SelectBlock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Block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selectblockdlg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selectblockdlg.execute_topomatic.dwg.drawing_system.boolean_ref_system.string" text:style-name="Internet_20_link" text:visited-style-name="Visited_20_Internet_20_Link">Execute(Drawing, Boolea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selectblockdlg.execute_topomatic.dwg.drawing" text:style-name="Internet_20_link" text:visited-style-name="Visited_20_Internet_20_Link">Execute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selectblockdlg</dc:title>
  </office:meta>
</office:document-meta>
</file>