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signinfo"/><text:bookmark-start text:name="__RefHeading___класс_signinfo_1"/><text:bookmark-start text:name="класс_signinfo"/>Класс SignInfo<text:bookmark-end text:name="__RefHeading___класс_signinfo_1"/><text:bookmark-end text:name="класс_sign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UI.SignInfo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ignInfo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signinfo..ctor_topomatic.dwg.smt.areasignxlibrarynode_system.int32_topomatic.dwg.ui.areasigncustomcontrol" text:style-name="Internet_20_link" text:visited-style-name="Visited_20_Internet_20_Link">SignInfo(AreaSignxLibraryNode, Int32, AreaSignCustomControl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signinfo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signinfo.scalerelation" text:style-name="Internet_20_link" text:visited-style-name="Visited_20_Internet_20_Link">ScaleRel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signinfo</dc:title>
  </office:meta>
</office:document-meta>
</file>