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sereferencerequesteventargs"/><text:bookmark-start text:name="__RefHeading___класс_usereferencerequesteventargs_1"/><text:bookmark-start text:name="класс_usereferencerequesteventargs"/>Класс UseReferenceRequestEventArgs<text:bookmark-end text:name="__RefHeading___класс_usereferencerequesteventargs_1"/><text:bookmark-end text:name="класс_usereferencerequest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Dwg.UseReferenceRequest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seReferenceRequest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sereferencerequesteventargs..ctor_topomatic.dwg.dwgobject" text:style-name="Internet_20_link" text:visited-style-name="Visited_20_Internet_20_Link">UseReferenceRequestEventArgs(Dwg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sereferencerequesteventargs.object" text:style-name="Internet_20_link" text:visited-style-name="Visited_20_Internet_20_Link">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sereferencerequesteventargs.use" text:style-name="Internet_20_link" text:visited-style-name="Visited_20_Internet_20_Link">Us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sereferencerequesteventargs</dc:title>
  </office:meta>
</office:document-meta>
</file>