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vcs.dwgcollectionitemresolver_1"/><text:bookmark-start text:name="__RefHeading___класс_dwgcollectionitemresolver_t_1"/><text:bookmark-start text:name="класс_dwgcollectionitemresolver_t"/>Класс DwgCollectionItemResolver&lt;T&gt;<text:bookmark-end text:name="__RefHeading___класс_dwgcollectionitemresolver_t_1"/><text:bookmark-end text:name="класс_dwgcollectionitemresolve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vcs" text:style-name="Internet_20_link" text:visited-style-name="Visited_20_Internet_20_Link">Topomatic.Dwg.Vc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vcs.vcscontextresolver_1" text:style-name="Internet_20_link" text:visited-style-name="Visited_20_Internet_20_Link">Topomatic.FoundationClasses.Vcs.VcsContextResolver</text:a>&lt;T&gt;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vcs.vcscontextcollecitonitemresolver_1" text:style-name="Internet_20_link" text:visited-style-name="Visited_20_Internet_20_Link">Topomatic.FoundationClasses.Vcs.VcsContextCollecitonItemResolver</text:a>&lt;T&gt;</text:p>
                  <text:list text:style-name="List_20_1">
                    <text:list-item>
                      <text:p text:style-name="List_20_1_Content_Last"> Topomatic.Dwg.Vcs.DwgCollectionItemResolver&lt;T&gt;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wgCollectionItemResolver<text:span text:style-name="highlight_sy0">&lt;</text:span>T<text:span text:style-name="highlight_sy0">&gt;</text:span> <text:span text:style-name="highlight_sy0">:</text:span> VcsContextCollecitonItemResolver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vcs.dwgcollectionitemresolver_1..ctor_system.action_1_system.action_3_system.func_2" text:style-name="Internet_20_link" text:visited-style-name="Visited_20_Internet_20_Link">DwgCollectionItemResolver&lt;T&gt;(Action&lt;T&gt;, Action&lt;T, T, T&gt;, Func&lt;T, String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vcs.dwgcollectionitemresolver_1..ctor_system.action_1_system.action_3_topomatic.foundationclasses.vcs.vcsequalityvalue_1_system.func_2" text:style-name="Internet_20_link" text:visited-style-name="Visited_20_Internet_20_Link">DwgCollectionItemResolver&lt;T&gt;(Action&lt;T&gt;, Action&lt;T, T, T&gt;, VcsEqualityValue&lt;T&gt;, Func&lt;T, String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c7a768bc15f7f68534796d5e482ebd8" text:style-name="Internet_20_link" text:visited-style-name="Visited_20_Internet_20_Link">DwgCollectionItemResolver&lt;T&gt;(Action&lt;T&gt;, Action&lt;T, T, T&gt;, Action&lt;T&gt;, VcsEqualityValue&lt;T&gt;, Func&lt;T, String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259894ceda63cb7bfed2917cae2f83d" text:style-name="Internet_20_link" text:visited-style-name="Visited_20_Internet_20_Link">DwgCollectionItemResolver&lt;T&gt;(Action&lt;T&gt;, Action&lt;T, T, T&gt;, Action&lt;T&gt;, VcsEqualityValue&lt;T&gt;, Func&lt;T, String&gt;, Func&lt;T, Object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collecitonitemresolver_1.message" text:style-name="Internet_20_link" text:visited-style-name="Visited_20_Internet_20_Link">Messa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vcs.vcscontextcollecitonitemresolver_1" text:style-name="Internet_20_link" text:visited-style-name="Visited_20_Internet_20_Link">VcsContextCollecitonItemResolver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collecitonitemresolver_1.providerprms" text:style-name="Internet_20_link" text:visited-style-name="Visited_20_Internet_20_Link">ProviderPrm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vcs.vcscontextcollecitonitemresolver_1" text:style-name="Internet_20_link" text:visited-style-name="Visited_20_Internet_20_Link">VcsContextCollecitonItemResolver&lt;T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collecitonitemresolver_1.append_topomatic.dwg.vcs.t" text:style-name="Internet_20_link" text:visited-style-name="Visited_20_Internet_20_Link">Append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vcs.vcscontextcollecitonitemresolver_1" text:style-name="Internet_20_link" text:visited-style-name="Visited_20_Internet_20_Link">VcsContextCollecitonItemResolver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vcs.dwgcollectionitemresolver_1.conflict_topomatic.dwg.vcs.t_topomatic.dwg.vcs.t_topomatic.dwg.vcs.t" text:style-name="Internet_20_link" text:visited-style-name="Visited_20_Internet_20_Link">Conflict(T, T, 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c5ea012949c72c632ee83e4d2aec6c0" text:style-name="Internet_20_link" text:visited-style-name="Visited_20_Internet_20_Link">Equals(T, T, MergeResul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vcs.vcscontextcollecitonitemresolver_1" text:style-name="Internet_20_link" text:visited-style-name="Visited_20_Internet_20_Link">VcsContextCollecitonItemResolver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collecitonitemresolver_1.refresh_topomatic.dwg.vcs.t" text:style-name="Internet_20_link" text:visited-style-name="Visited_20_Internet_20_Link">Refresh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vcs.vcscontextcollecitonitemresolver_1" text:style-name="Internet_20_link" text:visited-style-name="Visited_20_Internet_20_Link">VcsContextCollecitonItemResolver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collecitonitemresolver_1.remove_topomatic.dwg.vcs.t" text:style-name="Internet_20_link" text:visited-style-name="Visited_20_Internet_20_Link">Remove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vcs.vcscontextcollecitonitemresolver_1" text:style-name="Internet_20_link" text:visited-style-name="Visited_20_Internet_20_Link">VcsContextCollecitonItemResolver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vcs.dwgcollectionitemresolver_1</dc:title>
  </office:meta>
</office:document-meta>
</file>