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vcs.dwgconflictresolver"/><text:bookmark-start text:name="__RefHeading___класс_dwgconflictresolver_1"/><text:bookmark-start text:name="класс_dwgconflictresolver"/>Класс DwgConflictResolver<text:bookmark-end text:name="__RefHeading___класс_dwgconflictresolver_1"/><text:bookmark-end text:name="класс_dwgconflictresolv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vcs" text:style-name="Internet_20_link" text:visited-style-name="Visited_20_Internet_20_Link">Topomatic.Dwg.Vc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Dwg.Vcs.DwgConflictResolver</text:p>
              <text:list text:style-name="List_20_1">
                <text:list-item>
                  <text:p text:style-name="List_20_1_Content_Last"> <text:a xlink:type="simple" xlink:href="https://help.topomatic.ru/next/doku.php?id=developers:references:topomatic.sfc.vcs.sfcconflictresolver" text:style-name="Internet_20_link" text:visited-style-name="Visited_20_Internet_20_Link">Topomatic.Sfc.Vcs.SfcConflictResolver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wgConflictResolver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9c55205e0a796858531f77cd5a3c68b" text:style-name="Internet_20_link" text:visited-style-name="Visited_20_Internet_20_Link">ResolveConflict(Drawing, Drawing, Drawing, Drawing, VcsContex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vcs.dwgconflictresolver.dwg_reference_context" text:style-name="Internet_20_link" text:visited-style-name="Visited_20_Internet_20_Link">DWG_REFERENCE_CONTEX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vcs.dwgconflictresolver</dc:title>
  </office:meta>
</office:document-meta>
</file>