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dwg.vcs.serializable"/><text:bookmark-start text:name="__RefHeading___класс_serializable_1"/><text:bookmark-start text:name="класс_serializable"/>Класс Serializable<text:bookmark-end text:name="__RefHeading___класс_serializable_1"/><text:bookmark-end text:name="класс_serializabl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dwg.vcs" text:style-name="Internet_20_link" text:visited-style-name="Visited_20_Internet_20_Link">Topomatic.Dwg.Vcs</text:a></text:p>
        </text:list-item>
        <text:list-item>
          <text:p text:style-name="List_20_1_Content_Last"> <text:span text:style-name="Strong_20_Emphasis">Сборка:</text:span> Topomatic.Dwg (в Topomatic.Dwg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Dwg.Vcs.Serializable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Serializable <text:span text:style-name="highlight_sy0">:</text:span> IStgSerializ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vcs.serializable..ctor_topomatic.dwg.entities.dwgentity" text:style-name="Internet_20_link" text:visited-style-name="Visited_20_Internet_20_Link">Serializable(DwgEntity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vcs.serializable.loadfromstg_topomatic.stg.stgnode" text:style-name="Internet_20_link" text:visited-style-name="Visited_20_Internet_20_Link">LoadFrom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vcs.serializable.savetostg_topomatic.stg.stgnode" text:style-name="Internet_20_link" text:visited-style-name="Visited_20_Internet_20_Link">SaveTo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dwg.vcs.serializable</dc:title>
  </office:meta>
</office:document-meta>
</file>