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xbytes"/><text:bookmark-start text:name="__RefHeading___класс_xbytes_1"/><text:bookmark-start text:name="класс_xbytes"/>Класс XBytes<text:bookmark-end text:name="__RefHeading___класс_xbytes_1"/><text:bookmark-end text:name="класс_xbyt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xrecord_1" text:style-name="Internet_20_link" text:visited-style-name="Visited_20_Internet_20_Link">Topomatic.Dwg.DwgXRecord</text:a>&lt;System.Byte[]&gt;</text:p>
              <text:list text:style-name="List_20_1">
                <text:list-item>
                  <text:p text:style-name="List_20_1_Content_Last"> Topomatic.Dwg.XByte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XBytes <text:span text:style-name="highlight_sy0">:</text:span> DwgXRecord<text:span text:style-name="highlight_sy0">&lt;</text:span><text:span text:style-name="highlight_kw4">Byte</text:span><text:span text:style-name="highlight_br0">[</text:span><text:span text:style-name="highlight_br0">]</text:span><text:span text:style-name="highlight_sy0">&gt;</text:span>, IDwgXRecor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xbytes..ctor" text:style-name="Internet_20_link" text:visited-style-name="Visited_20_Internet_20_Link">XByte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xbytes.valuetype" text:style-name="Internet_20_link" text:visited-style-name="Visited_20_Internet_20_Link">ValueTy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xrecord_1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xrecord_1" text:style-name="Internet_20_link" text:visited-style-name="Visited_20_Internet_20_Link">DwgXRecord&lt;Byte[]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xrecord_1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xrecord_1" text:style-name="Internet_20_link" text:visited-style-name="Visited_20_Internet_20_Link">DwgXRecord&lt;Byte[]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xrecord_1.value" text:style-name="Internet_20_link" text:visited-style-name="Visited_20_Internet_20_Link">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xrecord_1" text:style-name="Internet_20_link" text:visited-style-name="Visited_20_Internet_20_Link">DwgXRecord&lt;Byte[]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xbytes</dc:title>
  </office:meta>
</office:document-meta>
</file>