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xdictionary"/><text:bookmark-start text:name="__RefHeading___класс_xdictionary_1"/><text:bookmark-start text:name="класс_xdictionary"/>Класс XDictionary<text:bookmark-end text:name="__RefHeading___класс_xdictionary_1"/><text:bookmark-end text:name="класс_xdiction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xrecord_1" text:style-name="Internet_20_link" text:visited-style-name="Visited_20_Internet_20_Link">Topomatic.Dwg.DwgXRecord</text:a>&lt;<text:a xlink:type="simple" xlink:href="https://help.topomatic.ru/next/doku.php?id=developers:references:topomatic.dwg.dwgdictionary" text:style-name="Internet_20_link" text:visited-style-name="Visited_20_Internet_20_Link">Topomatic.Dwg.DwgDictionary</text:a>&gt;</text:p>
              <text:list text:style-name="List_20_1">
                <text:list-item>
                  <text:p text:style-name="List_20_1_Content_Last"> Topomatic.Dwg.XDictionar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XDictionary <text:span text:style-name="highlight_sy0">:</text:span> DwgXRecord<text:span text:style-name="highlight_sy0">&lt;</text:span>DwgDictionary<text:span text:style-name="highlight_sy0">&gt;</text:span>, IDwgXReco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dictionary..ctor" text:style-name="Internet_20_link" text:visited-style-name="Visited_20_Internet_20_Link">XDictiona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dictionary.valuetype" text:style-name="Internet_20_link" text:visited-style-name="Visited_20_Internet_20_Link">Valu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DwgDictiona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DwgDictiona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DwgDictionary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xdictionary</dc:title>
  </office:meta>
</office:document-meta>
</file>