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double"/><text:bookmark-start text:name="__RefHeading___класс_xdouble_1"/><text:bookmark-start text:name="класс_xdouble"/>Класс XDouble<text:bookmark-end text:name="__RefHeading___класс_xdouble_1"/><text:bookmark-end text:name="класс_x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System.Double&gt;</text:p>
              <text:list text:style-name="List_20_1">
                <text:list-item>
                  <text:p text:style-name="List_20_1_Content_Last"> Topomatic.Dwg.XDou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Double <text:span text:style-name="highlight_sy0">:</text:span> DwgXRecord<text:span text:style-name="highlight_sy0">&lt;</text:span><text:span text:style-name="highlight_kw4">Double</text:span>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double..ctor" text:style-name="Internet_20_link" text:visited-style-name="Visited_20_Internet_20_Link">XDoub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double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Doub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double</dc:title>
  </office:meta>
</office:document-meta>
</file>