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xshort"/><text:bookmark-start text:name="__RefHeading___класс_xshort_1"/><text:bookmark-start text:name="класс_xshort"/>Класс XShort<text:bookmark-end text:name="__RefHeading___класс_xshort_1"/><text:bookmark-end text:name="класс_xsho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xrecord_1" text:style-name="Internet_20_link" text:visited-style-name="Visited_20_Internet_20_Link">Topomatic.Dwg.DwgXRecord</text:a>&lt;System.Int16&gt;</text:p>
              <text:list text:style-name="List_20_1">
                <text:list-item>
                  <text:p text:style-name="List_20_1_Content_Last"> Topomatic.Dwg.XShor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XShort <text:span text:style-name="highlight_sy0">:</text:span> DwgXRecord<text:span text:style-name="highlight_sy0">&lt;</text:span>Int16<text:span text:style-name="highlight_sy0">&gt;</text:span>, IDwgXReco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short..ctor" text:style-name="Internet_20_link" text:visited-style-name="Visited_20_Internet_20_Link">XShor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short.valuetype" text:style-name="Internet_20_link" text:visited-style-name="Visited_20_Internet_20_Link">Valu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Int16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xshort</dc:title>
  </office:meta>
</office:document-meta>
</file>