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csv.csvreader"/><text:bookmark-start text:name="__RefHeading___класс_csvreader_1"/><text:bookmark-start text:name="класс_csvreader"/>Класс CsvReader<text:bookmark-end text:name="__RefHeading___класс_csvreader_1"/><text:bookmark-end text:name="класс_csvrea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csv" text:style-name="Internet_20_link" text:visited-style-name="Visited_20_Internet_20_Link">Topomatic.FoundationClasses.Csv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IO.TextReader</text:p>
                  <text:list text:style-name="List_20_1">
                    <text:list-item>
                      <text:p text:style-name="List_20_1_Content"> System.IO.StreamReader</text:p>
                      <text:list text:style-name="List_20_1">
                        <text:list-item>
                          <text:p text:style-name="List_20_1_Content_Last"> Topomatic.FoundationClasses.Csv.CsvReader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svReader <text:span text:style-name="highlight_sy0">:</text:span> StreamReader, IDispos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csv.csvreader..ctor_system.string" text:style-name="Internet_20_link" text:visited-style-name="Visited_20_Internet_20_Link">CsvReader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csv.csvreader..ctor_system.io.stream" text:style-name="Internet_20_link" text:visited-style-name="Visited_20_Internet_20_Link">CsvReader(Strea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csv.csvreader..ctor_system.string_system.boolean" text:style-name="Internet_20_link" text:visited-style-name="Visited_20_Internet_20_Link">CsvReader(String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3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csv.csvreader..ctor_system.string_system.text.encoding" text:style-name="Internet_20_link" text:visited-style-name="Visited_20_Internet_20_Link">CsvReader(String, Encod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4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csv.csvreader..ctor_system.io.stream_system.text.encoding" text:style-name="Internet_20_link" text:visited-style-name="Visited_20_Internet_20_Link">CsvReader(Stream, Encod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5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csv.csvreader..ctor_system.io.stream_system.boolean" text:style-name="Internet_20_link" text:visited-style-name="Visited_20_Internet_20_Link">CsvReader(Stream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6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csv.csvreader..ctor_system.string_system.text.encoding_system.boolean" text:style-name="Internet_20_link" text:visited-style-name="Visited_20_Internet_20_Link">CsvReader(String, Encoding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7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csv.csvreader..ctor_system.io.stream_system.text.encoding_system.boolean" text:style-name="Internet_20_link" text:visited-style-name="Visited_20_Internet_20_Link">CsvReader(Stream, Encoding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8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csv.csvreader..ctor_system.string_system.text.encoding_system.boolean_system.int32" text:style-name="Internet_20_link" text:visited-style-name="Visited_20_Internet_20_Link">CsvReader(String, Encoding, Boolean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9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csv.csvreader..ctor_system.io.stream_system.text.encoding_system.boolean_system.int32" text:style-name="Internet_20_link" text:visited-style-name="Visited_20_Internet_20_Link">CsvReader(Stream, Encoding, Boolean, 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seStream</text:p>
          </table:table-cell>
          <table:table-cell office:value-type="string" table:style-name="tablecell">
            <text:p text:style-name="tablealignleft"> Возвращает основной поток.  (Наследуется от StreamRead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csv.csvreader.comment" text:style-name="Internet_20_link" text:visited-style-name="Visited_20_Internet_20_Link">Com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Encoding</text:p>
          </table:table-cell>
          <table:table-cell office:value-type="string" table:style-name="tablecell">
            <text:p text:style-name="tablealignleft"> Возвращает текущую кодировку символов, используемую текущим объектом  StreamReader .  (Наследуется от StreamRead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csv.csvreader.delimiter" text:style-name="Internet_20_link" text:visited-style-name="Visited_20_Internet_20_Link">Delimi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dOfStream</text:p>
          </table:table-cell>
          <table:table-cell office:value-type="string" table:style-name="tablecell">
            <text:p text:style-name="tablealignleft"> Возвращает значение, определяющее, находится ли позиция текущего потока в конце потока.  (Наследуется от StreamReader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ose()</text:p>
          </table:table-cell>
          <table:table-cell office:value-type="string" table:style-name="tablecell">
            <text:p text:style-name="tablealignleft"> Закрывает объект  StreamReader и основной поток и освобождает все системные ресурсы, связанные с устройством чтения.  (Наследуется от StreamRead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cardBufferedData()</text:p>
          </table:table-cell>
          <table:table-cell office:value-type="string" table:style-name="tablecell">
            <text:p text:style-name="tablealignleft"> Очищает внутренний буфер.  (Наследуется от StreamRead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left"> Освобождает все ресурсы, используемые объектом  TextReader .  (Наследуется от TextRead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ek()</text:p>
          </table:table-cell>
          <table:table-cell office:value-type="string" table:style-name="tablecell">
            <text:p text:style-name="tablealignleft"> Возвращает следующий доступный символ, но не использует его.  (Наследуется от StreamRead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ad(Char[], Int32, Int32)</text:p>
          </table:table-cell>
          <table:table-cell office:value-type="string" table:style-name="tablecell">
            <text:p text:style-name="tablealignleft"> Считывает заданное максимальное количество символов из текущего потока в буфер начиная с заданного индекса.  (Наследуется от StreamRead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ad()</text:p>
          </table:table-cell>
          <table:table-cell office:value-type="string" table:style-name="tablecell">
            <text:p text:style-name="tablealignleft"> Выполняет чтение следующего символа из входного потока и перемещает положение символа на одну позицию вперед.  (Наследуется от StreamRead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adAsync(Char[], Int32, Int32)</text:p>
          </table:table-cell>
          <table:table-cell office:value-type="string" table:style-name="tablecell">
            <text:p text:style-name="tablealignleft"> Асинхронно считывает указанное максимальное количество символов из текущего потока и записывает данные в буфер, начиная с заданного индекса.   (Наследуется от StreamRead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adBlock(Char[], Int32, Int32)</text:p>
          </table:table-cell>
          <table:table-cell office:value-type="string" table:style-name="tablecell">
            <text:p text:style-name="tablealignleft"> Считывает указанное максимальное количество символов из текущего потока и записывает данные в буфер, начиная с заданного индекса.  (Наследуется от StreamRead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adBlockAsync(Char[], Int32, Int32)</text:p>
          </table:table-cell>
          <table:table-cell office:value-type="string" table:style-name="tablecell">
            <text:p text:style-name="tablealignleft"> Асинхронно считывает указанное максимальное количество символов из текущего потока и записывает данные в буфер, начиная с заданного индекса.  (Наследуется от StreamRead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csv.csvreader.readfields" text:style-name="Internet_20_link" text:visited-style-name="Visited_20_Internet_20_Link">ReadField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adLine()</text:p>
          </table:table-cell>
          <table:table-cell office:value-type="string" table:style-name="tablecell">
            <text:p text:style-name="tablealignleft"> Выполняет чтение строки символов из текущего потока и возвращает данные в виде строки.  (Наследуется от StreamRead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adLineAsync()</text:p>
          </table:table-cell>
          <table:table-cell office:value-type="string" table:style-name="tablecell">
            <text:p text:style-name="tablealignleft"> Асинхронно выполняет чтение строки символов из текущего потока и возвращает данные в виде строки.  (Наследуется от StreamRead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adToEnd()</text:p>
          </table:table-cell>
          <table:table-cell office:value-type="string" table:style-name="tablecell">
            <text:p text:style-name="tablealignleft"> Считывает все символы, начиная с текущей позиции до конца потока.  (Наследуется от StreamRead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adToEndAsync()</text:p>
          </table:table-cell>
          <table:table-cell office:value-type="string" table:style-name="tablecell">
            <text:p text:style-name="tablealignleft"> Асинхронно считывает все символы, начиная с текущей позиции до конца потока, и возвращает их в виде одной строки.  (Наследуется от StreamReader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csv.csvreader</dc:title>
  </office:meta>
</office:document-meta>
</file>