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csv.csvwriter"/><text:bookmark-start text:name="__RefHeading___класс_csvwriter_1"/><text:bookmark-start text:name="класс_csvwriter"/>Класс CsvWriter<text:bookmark-end text:name="__RefHeading___класс_csvwriter_1"/><text:bookmark-end text:name="класс_csvwri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csv" text:style-name="Internet_20_link" text:visited-style-name="Visited_20_Internet_20_Link">Topomatic.FoundationClasses.Csv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IO.TextWriter</text:p>
                  <text:list text:style-name="List_20_1">
                    <text:list-item>
                      <text:p text:style-name="List_20_1_Content"> System.IO.StreamWriter</text:p>
                      <text:list text:style-name="List_20_1">
                        <text:list-item>
                          <text:p text:style-name="List_20_1_Content_Last"> Topomatic.FoundationClasses.Csv.CsvWrit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svWriter <text:span text:style-name="highlight_sy0">:</text:span> StreamWriter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writer..ctor_system.string" text:style-name="Internet_20_link" text:visited-style-name="Visited_20_Internet_20_Link">CsvWrite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writer..ctor_system.io.stream" text:style-name="Internet_20_link" text:visited-style-name="Visited_20_Internet_20_Link">CsvWriter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writer..ctor_system.string_system.boolean" text:style-name="Internet_20_link" text:visited-style-name="Visited_20_Internet_20_Link">CsvWriter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writer..ctor_system.io.stream_system.text.encoding" text:style-name="Internet_20_link" text:visited-style-name="Visited_20_Internet_20_Link">CsvWriter(Stream, Encod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4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writer..ctor_system.string_system.boolean_system.text.encoding" text:style-name="Internet_20_link" text:visited-style-name="Visited_20_Internet_20_Link">CsvWriter(String, Boolean, Encod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5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writer..ctor_system.io.stream_system.text.encoding_system.int32" text:style-name="Internet_20_link" text:visited-style-name="Visited_20_Internet_20_Link">CsvWriter(Stream, Encod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6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writer..ctor_system.string_system.boolean_system.text.encoding_system.int32" text:style-name="Internet_20_link" text:visited-style-name="Visited_20_Internet_20_Link">CsvWriter(String, Boolean, Encoding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Flush</text:p>
          </table:table-cell>
          <table:table-cell office:value-type="string" table:style-name="tablecell">
            <text:p text:style-name="tablealignleft"> Получает или задает значение, определяющее, будет ли  StreamWriter сбрасывать буфер в основной поток после каждого вызова  Write(Char) .  (Наследуется от Stream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seStream</text:p>
          </table:table-cell>
          <table:table-cell office:value-type="string" table:style-name="tablecell">
            <text:p text:style-name="tablealignleft"> Получает основной поток, связанный с резервным хранилищем.  (Наследуется от Stream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writer.comment" text:style-name="Internet_20_link" text:visited-style-name="Visited_20_Internet_20_Link">Com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writer.delimiter" text:style-name="Internet_20_link" text:visited-style-name="Visited_20_Internet_20_Link">Delimi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coding</text:p>
          </table:table-cell>
          <table:table-cell office:value-type="string" table:style-name="tablecell">
            <text:p text:style-name="tablealignleft"> Получает кодировку  Encoding , в которой осуществляется запись выходных данных.  (Наследуется от Stream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atProvider</text:p>
          </table:table-cell>
          <table:table-cell office:value-type="string" table:style-name="tablecell">
            <text:p text:style-name="tablealignleft"> Возвращает объект, управляющий форматированием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ewLine</text:p>
          </table:table-cell>
          <table:table-cell office:value-type="string" table:style-name="tablecell">
            <text:p text:style-name="tablealignleft"> Возвращает или задает признак конца строки, используемой текущим TextWriter.  (Наследуется от TextWriter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текущий объект StreamWriter и базовый поток.  (Наследуется от Stream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left"> Освобождает все ресурсы, используемые объектом  TextWriter 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lush()</text:p>
          </table:table-cell>
          <table:table-cell office:value-type="string" table:style-name="tablecell">
            <text:p text:style-name="tablealignleft"> Очищает все буферы для текущего средства записи и вызывает запись всех данных буфера в основной поток.  (Наследуется от Stream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lushAsync()</text:p>
          </table:table-cell>
          <table:table-cell office:value-type="string" table:style-name="tablecell">
            <text:p text:style-name="tablealignleft"> Асинхронно очищает все буферы для этого потока и вызывает запись всех буферизованных данных в базовое устройство.  (Наследуется от Stream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Double)</text:p>
          </table:table-cell>
          <table:table-cell office:value-type="string" table:style-name="tablecell">
            <text:p text:style-name="tablealignleft"> Записывает в текстовую строку или поток текстовое представление значения с плавающей запятой размером 8 байт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String, Object, Object)</text:p>
          </table:table-cell>
          <table:table-cell office:value-type="string" table:style-name="tablecell">
            <text:p text:style-name="tablealignleft"> Записывает форматированную строку в текстовую строку или поток, используя ту же семантику, что и метод  Format(String, Object, Object) 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String, Object)</text:p>
          </table:table-cell>
          <table:table-cell office:value-type="string" table:style-name="tablecell">
            <text:p text:style-name="tablealignleft"> Записывает форматированную строку в текстовую строку или поток, используя ту же семантику, что и метод  Format(String, Object) 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Object)</text:p>
          </table:table-cell>
          <table:table-cell office:value-type="string" table:style-name="tablecell">
            <text:p text:style-name="tablealignleft"> Записывает в текстовую строку или поток текстовое представление объекта с помощью вызова метода ToString для этого объекта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Decimal)</text:p>
          </table:table-cell>
          <table:table-cell office:value-type="string" table:style-name="tablecell">
            <text:p text:style-name="tablealignleft"> Записывает текстовое представление десятичного значения в текстовую строку или поток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Char[], Int32, Int32)</text:p>
          </table:table-cell>
          <table:table-cell office:value-type="string" table:style-name="tablecell">
            <text:p text:style-name="tablealignleft"> Записывает в поток дочерний массив символов.  (Наследуется от Stream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Single)</text:p>
          </table:table-cell>
          <table:table-cell office:value-type="string" table:style-name="tablecell">
            <text:p text:style-name="tablealignleft"> Записывает в текстовую строку или поток текстовое представление значения с плавающей запятой размером 4 байта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UInt64)</text:p>
          </table:table-cell>
          <table:table-cell office:value-type="string" table:style-name="tablecell">
            <text:p text:style-name="tablealignleft"> Записывает в текстовую строку или поток текстовое представление целого числа без знака размером 8 байт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String, Object, Object, Object)</text:p>
          </table:table-cell>
          <table:table-cell office:value-type="string" table:style-name="tablecell">
            <text:p text:style-name="tablealignleft"> Записывает форматированную строку в текстовую строку или поток, используя ту же семантику, что и метод  Format(String, Object, Object, Object) 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Int64)</text:p>
          </table:table-cell>
          <table:table-cell office:value-type="string" table:style-name="tablecell">
            <text:p text:style-name="tablealignleft"> Записывает в текстовую строку или поток текстовое представление целого числа со знаком размером 8 байт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Int32)</text:p>
          </table:table-cell>
          <table:table-cell office:value-type="string" table:style-name="tablecell">
            <text:p text:style-name="tablealignleft"> Записывает в текстовую строку или поток текстовое представление целого числа со знаком размером 4 байта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String)</text:p>
          </table:table-cell>
          <table:table-cell office:value-type="string" table:style-name="tablecell">
            <text:p text:style-name="tablealignleft"> Записывает в поток строку.  (Наследуется от Stream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Boolean)</text:p>
          </table:table-cell>
          <table:table-cell office:value-type="string" table:style-name="tablecell">
            <text:p text:style-name="tablealignleft"> Записывает в текстовую строку или поток текстовое представление значения Boolean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Char[])</text:p>
          </table:table-cell>
          <table:table-cell office:value-type="string" table:style-name="tablecell">
            <text:p text:style-name="tablealignleft"> Записывает в поток массив символов.  (Наследуется от Stream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Char)</text:p>
          </table:table-cell>
          <table:table-cell office:value-type="string" table:style-name="tablecell">
            <text:p text:style-name="tablealignleft"> Записывает символ в поток.  (Наследуется от Stream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UInt32)</text:p>
          </table:table-cell>
          <table:table-cell office:value-type="string" table:style-name="tablecell">
            <text:p text:style-name="tablealignleft"> Записывает в текстовую строку или поток текстовое представление целого числа без знака размером 4 байта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(String, Object[])</text:p>
          </table:table-cell>
          <table:table-cell office:value-type="string" table:style-name="tablecell">
            <text:p text:style-name="tablealignleft"> Записывает форматированную строку в текстовую строку или поток, используя ту же семантику, что и метод  Format(String, Object[]) 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Async(String)</text:p>
          </table:table-cell>
          <table:table-cell office:value-type="string" table:style-name="tablecell">
            <text:p text:style-name="tablealignleft"> Асинхронно записывает строку в поток.  (Наследуется от Stream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Async(Char[])</text:p>
          </table:table-cell>
          <table:table-cell office:value-type="string" table:style-name="tablecell">
            <text:p text:style-name="tablealignleft"> Выполняет асинхронную запись массива символов в текстовую строку или поток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Async(Char[], Int32, Int32)</text:p>
          </table:table-cell>
          <table:table-cell office:value-type="string" table:style-name="tablecell">
            <text:p text:style-name="tablealignleft"> Асинхронно записывает дочерний массив символов в поток.  (Наследуется от Stream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Async(Char)</text:p>
          </table:table-cell>
          <table:table-cell office:value-type="string" table:style-name="tablecell">
            <text:p text:style-name="tablealignleft"> Асинхронно записывает символ в поток.  (Наследуется от Stream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writer.writecomment_system.string" text:style-name="Internet_20_link" text:visited-style-name="Visited_20_Internet_20_Link">WriteCommen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writer.writefield_system.string_system.boolean" text:style-name="Internet_20_link" text:visited-style-name="Visited_20_Internet_20_Link">WriteField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writer.writefields_arr_system.string" text:style-name="Internet_20_link" text:visited-style-name="Visited_20_Internet_20_Link">WriteFields(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(Char)</text:p>
          </table:table-cell>
          <table:table-cell office:value-type="string" table:style-name="tablecell">
            <text:p text:style-name="tablealignleft"> Записывает в текстовую строку или поток символ, за которым следует признак конца строки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(String, Object[])</text:p>
          </table:table-cell>
          <table:table-cell office:value-type="string" table:style-name="tablecell">
            <text:p text:style-name="tablealignleft"> Записывает отформатированную строку и новую строку, используя ту же семантику, что и  Format(String, Object) 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(String, Object, Object, Object)</text:p>
          </table:table-cell>
          <table:table-cell office:value-type="string" table:style-name="tablecell">
            <text:p text:style-name="tablealignleft"> Записывает отформатированную строку и новую строку, используя ту же семантику, что и  Format(String, Object) 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(String, Object, Object)</text:p>
          </table:table-cell>
          <table:table-cell office:value-type="string" table:style-name="tablecell">
            <text:p text:style-name="tablealignleft"> Записывает форматированную строку и новую строку в текстовую строку или поток, используя ту же семантику, что и метод  Format(String, Object, Object) 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()</text:p>
          </table:table-cell>
          <table:table-cell office:value-type="string" table:style-name="tablecell">
            <text:p text:style-name="tablealignleft"> Записывает признак конца строки в текстовую строку или поток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(Object)</text:p>
          </table:table-cell>
          <table:table-cell office:value-type="string" table:style-name="tablecell">
            <text:p text:style-name="tablealignleft"> Записывает в текстовую строку или поток текстовое представление объекта путем вызова метода ToString для этого объекта, за которым следует признак конца строки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(String)</text:p>
          </table:table-cell>
          <table:table-cell office:value-type="string" table:style-name="tablecell">
            <text:p text:style-name="tablealignleft"> Записывает в текстовую строку или поток строку, за которой следует признак конца строки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(String, Object)</text:p>
          </table:table-cell>
          <table:table-cell office:value-type="string" table:style-name="tablecell">
            <text:p text:style-name="tablealignleft"> Записывает форматированную строку и новую строку в текстовую строку или поток, используя ту же семантику, что и метод  Format(String, Object) 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(Double)</text:p>
          </table:table-cell>
          <table:table-cell office:value-type="string" table:style-name="tablecell">
            <text:p text:style-name="tablealignleft"> Записывает в текстовую строку или поток текстовое представление значения с плавающей запятой размером 8 байта, за которым следует признак конца строки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(Single)</text:p>
          </table:table-cell>
          <table:table-cell office:value-type="string" table:style-name="tablecell">
            <text:p text:style-name="tablealignleft"> Записывает в текстовую строку или поток текстовое представление значения с плавающей запятой размером 4 байта, за которым следует признак конца строки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(UInt64)</text:p>
          </table:table-cell>
          <table:table-cell office:value-type="string" table:style-name="tablecell">
            <text:p text:style-name="tablealignleft"> Записывает в текстовую строку или поток текстовое представление целого числа без знака размером 8 байт, за которым следует признак конца строки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(Int64)</text:p>
          </table:table-cell>
          <table:table-cell office:value-type="string" table:style-name="tablecell">
            <text:p text:style-name="tablealignleft"> Записывает в текстовую строку или поток текстовое представление целого числа со знаком размером 8 байт, за которым следует признак конца строки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(UInt32)</text:p>
          </table:table-cell>
          <table:table-cell office:value-type="string" table:style-name="tablecell">
            <text:p text:style-name="tablealignleft"> Записывает в текстовую строку или поток текстовое представление целого числа без знака размером 4 байта, за которым следует признак конца строки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(Int32)</text:p>
          </table:table-cell>
          <table:table-cell office:value-type="string" table:style-name="tablecell">
            <text:p text:style-name="tablealignleft"> Записывает в текстовую строку или поток текстовое представление целого числа со знаком размером 4 байта, за которым следует признак конца строки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(Char[], Int32, Int32)</text:p>
          </table:table-cell>
          <table:table-cell office:value-type="string" table:style-name="tablecell">
            <text:p text:style-name="tablealignleft"> Записывает в текстовую строку или поток дочерний массив символов, за которыми следует признак конца строки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(Char[])</text:p>
          </table:table-cell>
          <table:table-cell office:value-type="string" table:style-name="tablecell">
            <text:p text:style-name="tablealignleft"> Записывает в текстовую строку или поток массив символов, за которыми следует признак конца строки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(Decimal)</text:p>
          </table:table-cell>
          <table:table-cell office:value-type="string" table:style-name="tablecell">
            <text:p text:style-name="tablealignleft"> Записывает в текстовую строку или поток текстовое представление десятичного значения, за которым следует признак конца строки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(Boolean)</text:p>
          </table:table-cell>
          <table:table-cell office:value-type="string" table:style-name="tablecell">
            <text:p text:style-name="tablealignleft"> Записывает в текстовую строку или поток текстовое представление значения Boolean, за которым следует признак конца строки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Async(Char[], Int32, Int32)</text:p>
          </table:table-cell>
          <table:table-cell office:value-type="string" table:style-name="tablecell">
            <text:p text:style-name="tablealignleft"> Асинхронного записывает в поток дочерний массив символов, за которыми следует признак конца строки.  (Наследуется от Stream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Async(String)</text:p>
          </table:table-cell>
          <table:table-cell office:value-type="string" table:style-name="tablecell">
            <text:p text:style-name="tablealignleft"> Асинхронно записывает в поток строку, за которой следует признак конца строки.  (Наследуется от Stream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Async(Char[])</text:p>
          </table:table-cell>
          <table:table-cell office:value-type="string" table:style-name="tablecell">
            <text:p text:style-name="tablealignleft"> Асинхронно записывает в текстовую строку или поток массив символов, за которыми следует признак конца строки.  (Наследуется от Text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Async(Char)</text:p>
          </table:table-cell>
          <table:table-cell office:value-type="string" table:style-name="tablecell">
            <text:p text:style-name="tablealignleft"> Асинхронно записывает в поток символ, за которым следует признак конца строки.  (Наследуется от StreamWri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WriteLineAsync()</text:p>
          </table:table-cell>
          <table:table-cell office:value-type="string" table:style-name="tablecell">
            <text:p text:style-name="tablealignleft"> Асинхронно записывает в поток признак конца строки.  (Наследуется от StreamWriter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csv.csvwriter</dc:title>
  </office:meta>
</office:document-meta>
</file>