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delegatehelpprovider"/><text:bookmark-start text:name="__RefHeading___класс_delegatehelpprovider_1"/><text:bookmark-start text:name="класс_delegatehelpprovider"/>Класс DelegateHelpProvider<text:bookmark-end text:name="__RefHeading___класс_delegatehelpprovider_1"/><text:bookmark-end text:name="класс_delegatehelp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iagnostics.DelegateHelpProvi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legateHelpProvider <text:span text:style-name="highlight_sy0">:</text:span> IHelp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delegatehelpprovider..ctor_system.delegate_arr_system.object" text:style-name="Internet_20_link" text:visited-style-name="Visited_20_Internet_20_Link">DelegateHelpProvider(Delegate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delegatehelpprovider..ctor_system.action" text:style-name="Internet_20_link" text:visited-style-name="Visited_20_Internet_20_Link">DelegateHelpProvider(A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delegatehelpprovider.providehelp_topomatic.foundationclasses.diagnostics.taskrecord" text:style-name="Internet_20_link" text:visited-style-name="Visited_20_Internet_20_Link">ProvideHelp(TaskReco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delegatehelpprovider</dc:title>
  </office:meta>
</office:document-meta>
</file>