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agnostics.ihelpprovider"/><text:bookmark-start text:name="__RefHeading___интерфейс_ihelpprovider_1"/><text:bookmark-start text:name="интерфейс_ihelpprovider"/>Интерфейс IHelpProvider<text:bookmark-end text:name="__RefHeading___интерфейс_ihelpprovider_1"/><text:bookmark-end text:name="интерфейс_ihelp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agnostics" text:style-name="Internet_20_link" text:visited-style-name="Visited_20_Internet_20_Link">Topomatic.FoundationClasses.Diagnosti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HelpProvide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ihelpprovider.providehelp_topomatic.foundationclasses.diagnostics.taskrecord" text:style-name="Internet_20_link" text:visited-style-name="Visited_20_Internet_20_Link">ProvideHelp(TaskRecord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agnostics.ihelpprovider</dc:title>
  </office:meta>
</office:document-meta>
</file>