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iloggerlistener"/><text:bookmark-start text:name="__RefHeading___интерфейс_iloggerlistener_1"/><text:bookmark-start text:name="интерфейс_iloggerlistener"/>Интерфейс ILoggerListener<text:bookmark-end text:name="__RefHeading___интерфейс_iloggerlistener_1"/><text:bookmark-end text:name="интерфейс_iloggerliste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oggerListen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iloggerlistener.clear_topomatic.foundationclasses.diagnostics.taskidentity" text:style-name="Internet_20_link" text:visited-style-name="Visited_20_Internet_20_Link">Clear(TaskId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iloggerlistener.write_arr_topomatic.foundationclasses.diagnostics.taskrecord" text:style-name="Internet_20_link" text:visited-style-name="Visited_20_Internet_20_Link">Write(TaskRecord[]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iloggerlistener</dc:title>
  </office:meta>
</office:document-meta>
</file>