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logger"/><text:bookmark-start text:name="__RefHeading___класс_logger_1"/><text:bookmark-start text:name="класс_logger"/>Класс Logger<text:bookmark-end text:name="__RefHeading___класс_logger_1"/><text:bookmark-end text:name="класс_logg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iagnostics.Logg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Logger <text:span text:style-name="highlight_sy0">:</text:span> ILoggerListener, IEnumerable<text:span text:style-name="highlight_sy0">&lt;</text:span>ILoggerListener<text:span text:style-name="highlight_sy0">&gt;</text:span>, IEnumer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current" text:style-name="Internet_20_link" text:visited-style-name="Visited_20_Internet_20_Link">Curre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clear_topomatic.foundationclasses.diagnostics.taskidentity" text:style-name="Internet_20_link" text:visited-style-name="Visited_20_Internet_20_Link">Clear(TaskId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createwriter_topomatic.foundationclasses.diagnostics.taskidentity" text:style-name="Internet_20_link" text:visited-style-name="Visited_20_Internet_20_Link">CreateWriter(TaskIdentity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register_topomatic.foundationclasses.diagnostics.iloggerlistener" text:style-name="Internet_20_link" text:visited-style-name="Visited_20_Internet_20_Link">Register(ILoggerListe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unregister_topomatic.foundationclasses.diagnostics.iloggerlistener" text:style-name="Internet_20_link" text:visited-style-name="Visited_20_Internet_20_Link">Unregister(ILoggerListene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logger.write_arr_topomatic.foundationclasses.diagnostics.taskrecord" text:style-name="Internet_20_link" text:visited-style-name="Visited_20_Internet_20_Link">Write(TaskRecord[]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logger</dc:title>
  </office:meta>
</office:document-meta>
</file>