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logger.write_arr_topomatic.foundationclasses.diagnostics.taskrecord"/><text:bookmark-start text:name="__RefHeading___метод_logger.write_taskrecord_1"/><text:bookmark-start text:name="метод_logger.write_taskrecord"/>Метод Logger.Write(TaskRecord[])<text:bookmark-end text:name="__RefHeading___метод_logger.write_taskrecord_1"/><text:bookmark-end text:name="метод_logger.write_taskrecor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Write<text:span text:style-name="highlight_br0">(</text:span>TaskRecord<text:span text:style-name="highlight_br0">[</text:span><text:span text:style-name="highlight_br0">]</text:span> record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ord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diagnostics.taskrecord" text:style-name="Internet_20_link" text:visited-style-name="Visited_20_Internet_20_Link">Topomatic.FoundationClasses.Diagnostics.TaskRecord</text:a>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logger.write_arr_topomatic.foundationclasses.diagnostics.taskrecord</dc:title>
  </office:meta>
</office:document-meta>
</file>