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logwriter"/><text:bookmark-start text:name="__RefHeading___класс_logwriter_1"/><text:bookmark-start text:name="класс_logwriter"/>Класс LogWriter<text:bookmark-end text:name="__RefHeading___класс_logwriter_1"/><text:bookmark-end text:name="класс_log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agnostics.LogWri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ogWri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84f4fdddca15cb599f4c9694013337" text:style-name="Internet_20_link" text:visited-style-name="Visited_20_Internet_20_Link">LogWriter(TaskIdentity, ILoggerListe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identity" text:style-name="Internet_20_link" text:visited-style-name="Visited_20_Internet_20_Link">Id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listner" text:style-name="Internet_20_link" text:visited-style-name="Visited_20_Internet_20_Link">List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write_system.string" text:style-name="Internet_20_link" text:visited-style-name="Visited_20_Internet_20_Link">Wri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write_system.string_topomatic.foundationclasses.diagnostics.tasklevel" text:style-name="Internet_20_link" text:visited-style-name="Visited_20_Internet_20_Link">Write(String, Task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a7eb268bab11067eba5828df343e3aa" text:style-name="Internet_20_link" text:visited-style-name="Visited_20_Internet_20_Link">Write(String, TaskLevel, IHelp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write_system.string_topomatic.foundationclasses.diagnostics.tasklevel_system.action" text:style-name="Internet_20_link" text:visited-style-name="Visited_20_Internet_20_Link">Write(String, TaskLevel, A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writer.write_arr_topomatic.foundationclasses.diagnostics.taskrecord" text:style-name="Internet_20_link" text:visited-style-name="Visited_20_Internet_20_Link">Write(TaskRecord[]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logwriter</dc:title>
  </office:meta>
</office:document-meta>
</file>