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agnostics.taskidentity"/><text:bookmark-start text:name="__RefHeading___класс_taskidentity_1"/><text:bookmark-start text:name="класс_taskidentity"/>Класс TaskIdentity<text:bookmark-end text:name="__RefHeading___класс_taskidentity_1"/><text:bookmark-end text:name="класс_taskidenti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agnostics" text:style-name="Internet_20_link" text:visited-style-name="Visited_20_Internet_20_Link">Topomatic.FoundationClasses.Diagnosti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Diagnostics.TaskIdentity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TaskIdenti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identity..ctor_system.string_arr_system.object" text:style-name="Internet_20_link" text:visited-style-name="Visited_20_Internet_20_Link">TaskIdentity(String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identi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identity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identity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agnostics.taskidentity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agnostics.taskidentity</dc:title>
  </office:meta>
</office:document-meta>
</file>