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taskidentity..ctor_system.string_arr_system.object"/><text:bookmark-start text:name="__RefHeading___конструктор_taskidentity_string_object_1"/><text:bookmark-start text:name="конструктор_taskidentity_string_object"/>Конструктор TaskIdentity(String, Object[])<text:bookmark-end text:name="__RefHeading___конструктор_taskidentity_string_object_1"/><text:bookmark-end text:name="конструктор_taskidentity_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askIdentity<text:span text:style-name="highlight_br0">(</text:span><text:span text:style-name="highlight_kw4">string</text:span> displayName, <text:span text:style-name="highlight_kw4">object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isplay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taskidentity..ctor_system.string_arr_system.object</dc:title>
  </office:meta>
</office:document-meta>
</file>