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taskrecord"/><text:bookmark-start text:name="__RefHeading___класс_taskrecord_1"/><text:bookmark-start text:name="класс_taskrecord"/>Класс TaskRecord<text:bookmark-end text:name="__RefHeading___класс_taskrecord_1"/><text:bookmark-end text:name="класс_task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agnostics.TaskReco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skReco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90d845f6e0a078f3a4ae2975338e979" text:style-name="Internet_20_link" text:visited-style-name="Visited_20_Internet_20_Link">TaskRecord(TaskIdentity, String, TaskLeve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record.helpprovider" text:style-name="Internet_20_link" text:visited-style-name="Visited_20_Internet_20_Link">Help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record.identity" text:style-name="Internet_20_link" text:visited-style-name="Visited_20_Internet_20_Link">Id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record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record.message" text:style-name="Internet_20_link" text:visited-style-name="Visited_20_Internet_20_Link">Messag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taskrecord</dc:title>
  </office:meta>
</office:document-meta>
</file>