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dieselconstant"/><text:bookmark-start text:name="__RefHeading___класс_dieselconstant_1"/><text:bookmark-start text:name="класс_dieselconstant"/>Класс DieselConstant<text:bookmark-end text:name="__RefHeading___класс_dieselconstant_1"/><text:bookmark-end text:name="класс_dieselconsta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diesel.dieselfunction" text:style-name="Internet_20_link" text:visited-style-name="Visited_20_Internet_20_Link">Topomatic.FoundationClasses.Diesel.DieselFunction</text:a></text:p>
              <text:list text:style-name="List_20_1">
                <text:list-item>
                  <text:p text:style-name="List_20_1_Content_Last"> Topomatic.FoundationClasses.Diesel.DieselConstan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ieselConstant <text:span text:style-name="highlight_sy0">:</text:span> DieselFun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constant..ctor_system.string" text:style-name="Internet_20_link" text:visited-style-name="Visited_20_Internet_20_Link">DieselConstant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constant.evaluate_topomatic.foundationclasses.diesel.dieselengine_system.string_ref_system.int32" text:style-name="Internet_20_link" text:visited-style-name="Visited_20_Internet_20_Link">Evaluate(DieselEngine, String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diesel.dieselfunction.evaluate_topomatic.foundationclasses.diesel.dieselengine_system.string_ref_system.int32" text:style-name="Internet_20_link" text:visited-style-name="Visited_20_Internet_20_Link">Evaluate(DieselEngine, String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dieselconstant</dc:title>
  </office:meta>
</office:document-meta>
</file>