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iesel.dieselconstant.evaluate_topomatic.foundationclasses.diesel.dieselengine_system.string_ref_system.int32"/><text:bookmark-start text:name="__RefHeading___метод_dieselconstant.evaluate_dieselengine_string_int32_1"/><text:bookmark-start text:name="метод_dieselconstant.evaluate_dieselengine_string_int32"/>Метод DieselConstant.Evaluate(DieselEngine, String, Int32)<text:bookmark-end text:name="__RefHeading___метод_dieselconstant.evaluate_dieselengine_string_int32_1"/><text:bookmark-end text:name="метод_dieselconstant.evaluate_dieselengine_string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diesel" text:style-name="Internet_20_link" text:visited-style-name="Visited_20_Internet_20_Link">Topomatic.FoundationClasses.Diesel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DieselResult Evaluate<text:span text:style-name="highlight_br0">(</text:span>DieselEngine engine, <text:span text:style-name="highlight_kw4">string</text:span> s, <text:span text:style-name="highlight_kw1">ref</text:span> <text:span text:style-name="highlight_kw4">int</text:span> position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engin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foundationclasses.diesel.dieselengine" text:style-name="Internet_20_link" text:visited-style-name="Visited_20_Internet_20_Link">Topomatic.FoundationClasses.Diesel.DieselEngin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osition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foundationclasses.diesel.dieselresult" text:style-name="Internet_20_link" text:visited-style-name="Visited_20_Internet_20_Link">Topomatic.FoundationClasses.Diesel.DieselResul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iesel.dieselconstant.evaluate_topomatic.foundationclasses.diesel.dieselengine_system.string_ref_system.int32</dc:title>
  </office:meta>
</office:document-meta>
</file>