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dieselengine"/><text:bookmark-start text:name="__RefHeading___класс_dieselengine_1"/><text:bookmark-start text:name="класс_dieselengine"/>Класс DieselEngine<text:bookmark-end text:name="__RefHeading___класс_dieselengine_1"/><text:bookmark-end text:name="класс_dieseleng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Diesel.DieselEngin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eselEngin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.ctor" text:style-name="Internet_20_link" text:visited-style-name="Visited_20_Internet_20_Link">DieselEng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scope" text:style-name="Internet_20_link" text:visited-style-name="Visited_20_Internet_20_Link">Sco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apply_system.string_ref_system.int32_system.boolean" text:style-name="Internet_20_link" text:visited-style-name="Visited_20_Internet_20_Link">Apply(String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evaluate_topomatic.foundationclasses.diesel.dieselscope_ref_system.string_arr_system.string" text:style-name="Internet_20_link" text:visited-style-name="Visited_20_Internet_20_Link">Evaluate(DieselScop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read_system.string_ref_system.int32_ref_system.string" text:style-name="Internet_20_link" text:visited-style-name="Visited_20_Internet_20_Link">Read(String, 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skeep_system.string_ref_system.int32" text:style-name="Internet_20_link" text:visited-style-name="Visited_20_Internet_20_Link">Skeep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write_system.char" text:style-name="Internet_20_link" text:visited-style-name="Visited_20_Internet_20_Link">Write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write_system.string" text:style-name="Internet_20_link" text:visited-style-name="Visited_20_Internet_20_Link">Wri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write_system.string_system.int32" text:style-name="Internet_20_link" text:visited-style-name="Visited_20_Internet_20_Link">Write(String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defaultscope" text:style-name="Internet_20_link" text:visited-style-name="Visited_20_Internet_20_Link">DefaultSc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engine.recursionlimmit" text:style-name="Internet_20_link" text:visited-style-name="Visited_20_Internet_20_Link">RecursionLimmi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dieselengine</dc:title>
  </office:meta>
</office:document-meta>
</file>