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dieselengine.evaluate_topomatic.foundationclasses.diesel.dieselscope_ref_system.string_arr_system.string"/><text:bookmark-start text:name="__RefHeading___метод_dieselengine.evaluate_dieselscope_string_string_1"/><text:bookmark-start text:name="метод_dieselengine.evaluate_dieselscope_string_string"/>Метод DieselEngine.Evaluate(DieselScope, String, String[])<text:bookmark-end text:name="__RefHeading___метод_dieselengine.evaluate_dieselscope_string_string_1"/><text:bookmark-end text:name="метод_dieselengine.evaluate_dieselscop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ieselResult Evaluate<text:span text:style-name="highlight_br0">(</text:span>DieselScope scope, <text:span text:style-name="highlight_kw1">ref</text:span> <text:span text:style-name="highlight_kw4">string</text:span> macros, <text:span text:style-name="highlight_kw4">string</text:span><text:span text:style-name="highlight_br0">[</text:span><text:span text:style-name="highlight_br0">]</text:span> register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co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diesel.dieselscope" text:style-name="Internet_20_link" text:visited-style-name="Visited_20_Internet_20_Link">Topomatic.FoundationClasses.Diesel.DieselSco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cros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gister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diesel.dieselresult" text:style-name="Internet_20_link" text:visited-style-name="Visited_20_Internet_20_Link">Topomatic.FoundationClasses.Diesel.Diesel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dieselengine.evaluate_topomatic.foundationclasses.diesel.dieselscope_ref_system.string_arr_system.string</dc:title>
  </office:meta>
</office:document-meta>
</file>