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dieselmacros"/><text:bookmark-start text:name="__RefHeading___класс_dieselmacros_1"/><text:bookmark-start text:name="класс_dieselmacros"/>Класс DieselMacros<text:bookmark-end text:name="__RefHeading___класс_dieselmacros_1"/><text:bookmark-end text:name="класс_dieselmacro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_Last"> Topomatic.FoundationClasses.Diesel.DieselMacro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ieselMacros <text:span text:style-name="highlight_sy0">:</text:span> Diesel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macros..ctor_system.string" text:style-name="Internet_20_link" text:visited-style-name="Visited_20_Internet_20_Link">DieselMacros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macros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diesel.dieselfunction.evaluate_topomatic.foundationclasses.diesel.dieselengine_system.string_ref_system.int32" text:style-name="Internet_20_link" text:visited-style-name="Visited_20_Internet_20_Link">Evaluate(DieselEngine, String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dieselmacros</dc:title>
  </office:meta>
</office:document-meta>
</file>