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v"/><text:bookmark-start text:name="__RefHeading___класс_div_1"/><text:bookmark-start text:name="класс_div"/>Класс Div<text:bookmark-end text:name="__RefHeading___класс_div_1"/><text:bookmark-end text:name="класс_div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Div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v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v..ctor" text:style-name="Internet_20_link" text:visited-style-name="Visited_20_Internet_20_Link">Div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v</dc:title>
  </office:meta>
</office:document-meta>
</file>