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eq"/><text:bookmark-start text:name="__RefHeading___класс_eq_1"/><text:bookmark-start text:name="класс_eq"/>Класс Eq<text:bookmark-end text:name="__RefHeading___класс_eq_1"/><text:bookmark-end text:name="класс_eq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  <text:list text:style-name="List_20_1">
                    <text:list-item>
                      <text:p text:style-name="List_20_1_Content_Last"> Topomatic.FoundationClasses.Diesel.Eq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Eq <text:span text:style-name="highlight_sy0">:</text:span> DieselSimple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eq..ctor" text:style-name="Internet_20_link" text:visited-style-name="Visited_20_Internet_20_Link">Eq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diesel.dieselsimplefunction" text:style-name="Internet_20_link" text:visited-style-name="Visited_20_Internet_20_Link">DieselSimpleFun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eq</dc:title>
  </office:meta>
</office:document-meta>
</file>