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less"/><text:bookmark-start text:name="__RefHeading___класс_less_1"/><text:bookmark-start text:name="класс_less"/>Класс Less<text:bookmark-end text:name="__RefHeading___класс_less_1"/><text:bookmark-end text:name="класс_les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Les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ess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less..ctor" text:style-name="Internet_20_link" text:visited-style-name="Visited_20_Internet_20_Link">Les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less</dc:title>
  </office:meta>
</office:document-meta>
</file>