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lesseq"/><text:bookmark-start text:name="__RefHeading___класс_lesseq_1"/><text:bookmark-start text:name="класс_lesseq"/>Класс LessEq<text:bookmark-end text:name="__RefHeading___класс_lesseq_1"/><text:bookmark-end text:name="класс_lesseq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LessEq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essEq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lesseq..ctor" text:style-name="Internet_20_link" text:visited-style-name="Visited_20_Internet_20_Link">LessEq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lesseq</dc:title>
  </office:meta>
</office:document-meta>
</file>