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ogicalor"/><text:bookmark-start text:name="__RefHeading___класс_logicalor_1"/><text:bookmark-start text:name="класс_logicalor"/>Класс LogicalOr<text:bookmark-end text:name="__RefHeading___класс_logicalor_1"/><text:bookmark-end text:name="класс_logica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Logical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ogicalOr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ogicalor..ctor" text:style-name="Internet_20_link" text:visited-style-name="Visited_20_Internet_20_Link">Logical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ogicalor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ogicalor</dc:title>
  </office:meta>
</office:document-meta>
</file>