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not"/><text:bookmark-start text:name="__RefHeading___класс_not_1"/><text:bookmark-start text:name="класс_not"/>Класс Not<text:bookmark-end text:name="__RefHeading___класс_not_1"/><text:bookmark-end text:name="класс_no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diesel.dieselsimplefunction" text:style-name="Internet_20_link" text:visited-style-name="Visited_20_Internet_20_Link">Topomatic.FoundationClasses.Diesel.DieselSimpleFunction</text:a></text:p>
                  <text:list text:style-name="List_20_1">
                    <text:list-item>
                      <text:p text:style-name="List_20_1_Content_Last"> Topomatic.FoundationClasses.Diesel.No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Not <text:span text:style-name="highlight_sy0">:</text:span> DieselSimple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not..ctor" text:style-name="Internet_20_link" text:visited-style-name="Visited_20_Internet_20_Link">No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simplefunction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diesel.dieselsimplefunction" text:style-name="Internet_20_link" text:visited-style-name="Visited_20_Internet_20_Link">DieselSimpleFun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not</dc:title>
  </office:meta>
</office:document-meta>
</file>