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strstr"/><text:bookmark-start text:name="__RefHeading___класс_strstr_1"/><text:bookmark-start text:name="класс_strstr"/>Класс StrStr<text:bookmark-end text:name="__RefHeading___класс_strstr_1"/><text:bookmark-end text:name="класс_strst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StrSt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Str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strstr..ctor" text:style-name="Internet_20_link" text:visited-style-name="Visited_20_Internet_20_Link">StrSt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strstr</dc:title>
  </office:meta>
</office:document-meta>
</file>