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ucase"/><text:bookmark-start text:name="__RefHeading___класс_ucase_1"/><text:bookmark-start text:name="класс_ucase"/>Класс Ucase<text:bookmark-end text:name="__RefHeading___класс_ucase_1"/><text:bookmark-end text:name="класс_uc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Ucas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case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ucase..ctor" text:style-name="Internet_20_link" text:visited-style-name="Visited_20_Internet_20_Link">Ucas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ucase</dc:title>
  </office:meta>
</office:document-meta>
</file>