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uniformnumber"/><text:bookmark-start text:name="__RefHeading___структура_uniformnumber_1"/><text:bookmark-start text:name="структура_uniformnumber"/>Структура UniformNumber<text:bookmark-end text:name="__RefHeading___структура_uniformnumber_1"/><text:bookmark-end text:name="структура_uniformnumb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UniformNumber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uniformnumber..ctor_system.int32" text:style-name="Internet_20_link" text:visited-style-name="Visited_20_Internet_20_Link">UniformNumbe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uniformnumber..ctor_system.double" text:style-name="Internet_20_link" text:visited-style-name="Visited_20_Internet_20_Link">UniformNumb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uniformnumber.asdouble" text:style-name="Internet_20_link" text:visited-style-name="Visited_20_Internet_20_Link">AsDou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uniformnumber.asinteger" text:style-name="Internet_20_link" text:visited-style-name="Visited_20_Internet_20_Link">AsInte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uniformnumber.todouble" text:style-name="Internet_20_link" text:visited-style-name="Visited_20_Internet_20_Link">ToDou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uniformnumber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uniformnumber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uniformnumb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uniformnumber.tryparse_system.string_ref_topomatic.foundationclasses.diesel.uniformnumber" text:style-name="Internet_20_link" text:visited-style-name="Visited_20_Internet_20_Link">TryParse(String, UniformNumb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uniformnumber.buffer" text:style-name="Internet_20_link" text:visited-style-name="Visited_20_Internet_20_Link">Buff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uniformnumber.type" text:style-name="Internet_20_link" text:visited-style-name="Visited_20_Internet_20_Link">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uniformnumber</dc:title>
  </office:meta>
</office:document-meta>
</file>