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ynamicdictionary"/><text:bookmark-start text:name="__RefHeading___класс_dynamicdictionary_1"/><text:bookmark-start text:name="класс_dynamicdictionary"/>Класс DynamicDictionary<text:bookmark-end text:name="__RefHeading___класс_dynamicdictionary_1"/><text:bookmark-end text:name="класс_dynamicdiction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DynamicDictiona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ynamicDictionary <text:span text:style-name="highlight_sy0">:</text:span> IEnumerable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.ctor" text:style-name="Internet_20_link" text:visited-style-name="Visited_20_Internet_20_Link">DynamicDictionar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.ctor_system.string" text:style-name="Internet_20_link" text:visited-style-name="Visited_20_Internet_20_Link">DynamicDictionary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items" text:style-name="Internet_20_link" text:visited-style-name="Visited_20_Internet_20_Link">Ite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adddictionary_system.string" text:style-name="Internet_20_link" text:visited-style-name="Visited_20_Internet_20_Link">AddDictionar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addlist_system.string" text:style-name="Internet_20_link" text:visited-style-name="Visited_20_Internet_20_Link">AddLis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assign_topomatic.foundationclasses.dynamicdictionary" text:style-name="Internet_20_link" text:visited-style-name="Visited_20_Internet_20_Link">Assign(DynamicDiction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boolean_system.string" text:style-name="Internet_20_link" text:visited-style-name="Visited_20_Internet_20_Link">GetBoolea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byte_system.string" text:style-name="Internet_20_link" text:visited-style-name="Visited_20_Internet_20_Link">GetBy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char_system.string" text:style-name="Internet_20_link" text:visited-style-name="Visited_20_Internet_20_Link">GetCha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dictionary_system.string" text:style-name="Internet_20_link" text:visited-style-name="Visited_20_Internet_20_Link">GetDictionar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double_system.string" text:style-name="Internet_20_link" text:visited-style-name="Visited_20_Internet_20_Link">GetDoub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float_system.string" text:style-name="Internet_20_link" text:visited-style-name="Visited_20_Internet_20_Link">GetFloa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int_system.string" text:style-name="Internet_20_link" text:visited-style-name="Visited_20_Internet_20_Link">GetIn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list_system.string" text:style-name="Internet_20_link" text:visited-style-name="Visited_20_Internet_20_Link">GetLis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long_system.string" text:style-name="Internet_20_link" text:visited-style-name="Visited_20_Internet_20_Link">GetLo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short_system.string" text:style-name="Internet_20_link" text:visited-style-name="Visited_20_Internet_20_Link">GetShor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getstring_system.string" text:style-name="Internet_20_link" text:visited-style-name="Visited_20_Internet_20_Link">Get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hasname_system.string" text:style-name="Internet_20_link" text:visited-style-name="Visited_20_Internet_20_Link">Has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jsonify_topomatic.foundationclasses.json.jsonwriter_topomatic.foundationclasses.dynamicdictionary" text:style-name="Internet_20_link" text:visited-style-name="Visited_20_Internet_20_Link">Jsonify(JsonWriter, DynamicDiction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parse_topomatic.foundationclasses.json.jsonreader_topomatic.foundationclasses.dynamicdictionary" text:style-name="Internet_20_link" text:visited-style-name="Visited_20_Internet_20_Link">Parse(JsonReader, DynamicDiction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boolean_system.string_system.boolean" text:style-name="Internet_20_link" text:visited-style-name="Visited_20_Internet_20_Link">SetBoolean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byte_system.string_system.byte" text:style-name="Internet_20_link" text:visited-style-name="Visited_20_Internet_20_Link">SetByte(String, By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char_system.string_system.char" text:style-name="Internet_20_link" text:visited-style-name="Visited_20_Internet_20_Link">SetChar(String, 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dictionary_system.string_topomatic.foundationclasses.dynamicdictionary" text:style-name="Internet_20_link" text:visited-style-name="Visited_20_Internet_20_Link">SetDictionary(String, DynamicDiction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double_system.string_system.double" text:style-name="Internet_20_link" text:visited-style-name="Visited_20_Internet_20_Link">SetDouble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float_system.string_system.single" text:style-name="Internet_20_link" text:visited-style-name="Visited_20_Internet_20_Link">SetFloat(String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int_system.string_system.int32" text:style-name="Internet_20_link" text:visited-style-name="Visited_20_Internet_20_Link">SetInt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list_system.string_topomatic.foundationclasses.dynamiclist" text:style-name="Internet_20_link" text:visited-style-name="Visited_20_Internet_20_Link">SetList(String, DynamicLi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long_system.string_system.int64" text:style-name="Internet_20_link" text:visited-style-name="Visited_20_Internet_20_Link">SetLong(String, Int64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short_system.string_system.int16" text:style-name="Internet_20_link" text:visited-style-name="Visited_20_Internet_20_Link">SetShort(String, 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setstring_system.string_system.string" text:style-name="Internet_20_link" text:visited-style-name="Visited_20_Internet_20_Link">SetString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trygetboolen_system.string_ref_system.boolean" text:style-name="Internet_20_link" text:visited-style-name="Visited_20_Internet_20_Link">TryGetBoolen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trygetdouble_system.string_ref_system.double" text:style-name="Internet_20_link" text:visited-style-name="Visited_20_Internet_20_Link">TryGetDouble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trygetfloat_system.string_ref_system.single" text:style-name="Internet_20_link" text:visited-style-name="Visited_20_Internet_20_Link">TryGetFloat(String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trygetint_system.string_ref_system.int32" text:style-name="Internet_20_link" text:visited-style-name="Visited_20_Internet_20_Link">TryGetInt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trygetobject_system.string_ref_system.object" text:style-name="Internet_20_link" text:visited-style-name="Visited_20_Internet_20_Link">TryGetObject(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dictionary.trygetstring_system.string_ref_system.string" text:style-name="Internet_20_link" text:visited-style-name="Visited_20_Internet_20_Link">TryGetString(String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ynamicdictionary</dc:title>
  </office:meta>
</office:document-meta>
</file>