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ynamicdictionary.getdouble_system.string"/><text:bookmark-start text:name="__RefHeading___метод_dynamicdictionary.getdouble_string_1"/><text:bookmark-start text:name="метод_dynamicdictionary.getdouble_string"/>Метод DynamicDictionary.GetDouble(String)<text:bookmark-end text:name="__RefHeading___метод_dynamicdictionary.getdouble_string_1"/><text:bookmark-end text:name="метод_dynamicdictionary.getdoubl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GetDouble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ynamicdictionary.getdouble_system.string</dc:title>
  </office:meta>
</office:document-meta>
</file>