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ynamiclist.addfloat_system.single"/><text:bookmark-start text:name="__RefHeading___метод_dynamiclist.addfloat_single_1"/><text:bookmark-start text:name="метод_dynamiclist.addfloat_single"/>Метод DynamicList.AddFloat(Single)<text:bookmark-end text:name="__RefHeading___метод_dynamiclist.addfloat_single_1"/><text:bookmark-end text:name="метод_dynamiclist.addfloat_sing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DynamicList AddFloat<text:span text:style-name="highlight_br0">(</text:span><text:span text:style-name="highlight_kw4">float</text:span>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Sing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foundationclasses.dynamiclist" text:style-name="Internet_20_link" text:visited-style-name="Visited_20_Internet_20_Link">Topomatic.FoundationClasses.DynamicLi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ynamiclist.addfloat_system.single</dc:title>
  </office:meta>
</office:document-meta>
</file>