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editableitems.blankediteditemstable..ctor_topomatic.foundationclasses.undo.itransactable"/><text:bookmark-start text:name="__RefHeading___конструктор_blankediteditemstable_itransactable_1"/><text:bookmark-start text:name="конструктор_blankediteditemstable_itransactable"/>Конструктор BlankEditedItemsTable(ITransactable)<text:bookmark-end text:name="__RefHeading___конструктор_blankediteditemstable_itransactable_1"/><text:bookmark-end text:name="конструктор_blankediteditemstable_itransac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editableitems" text:style-name="Internet_20_link" text:visited-style-name="Visited_20_Internet_20_Link">Topomatic.FoundationClasses.EditableItem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BlankEditedItemsTable<text:span text:style-name="highlight_br0">(</text:span>ITransactable transactablePare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ransactablePare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foundationclasses.undo.itransactable" text:style-name="Internet_20_link" text:visited-style-name="Visited_20_Internet_20_Link">Topomatic.FoundationClasses.Undo.ITransactabl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editableitems.blankediteditemstable..ctor_topomatic.foundationclasses.undo.itransactable</dc:title>
  </office:meta>
</office:document-meta>
</file>